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straat 21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kappen van 1 sierkers achter het perceel op locatie Wilbertstraat 21 in Hengelo. De aanvraag is geregistreerd onder zaaknummer O-2020-05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38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8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8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13.58 477269.79</meta:user-defined>
    <meta:user-defined meta:name="DC.title">Kennisgeving ontvangst aanvraag omgevingsvergunning Wilbertstraat 21 in Hengelo</meta:user-defined>
    <meta:user-defined meta:name="OVERHEID.PostcodeHuisnummer/OVERHEIDop.postcodeHuisnummer">7556WH 21</meta:user-defined>
    <meta:user-defined meta:name="OVERHEIDop.straatnaam">Wilbert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7387</meta:user-defined>
    <meta:user-defined meta:name="OVERHEIDop.GmbID/DC.identifier">gmb-2020-297387</meta:user-defined>
    <meta:user-defined meta:name="OVERHEIDop.versieInformatie"/>
  </office:meta>
</office:document-meta>
</file>