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ingel 95 , 3037GA , een souterrain inclusief een verdiepte aanbouw met een terras te bouwen Bij besluit d.d. 6 november 2020, onder kenmerk 4813037 / OMV.19.12.00040, is een omgevingsvergunning verleend voor het transformeren van het kantoor naar 4 woningen met lift inclusief het bouwen van een dakopbouw.( datum besluit 06 -11-2020, op dezelfde dag verzonden , dossiernummer OMV.19.11.0054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37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7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7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71.65 439086.64</meta:user-defined>
    <meta:user-defined meta:name="DC.title">verleende omgevingsvergunning Bergsingel 95</meta:user-defined>
    <meta:user-defined meta:name="OVERHEID.PostcodeHuisnummer/OVERHEIDop.postcodeHuisnummer">3037GA 95</meta:user-defined>
    <meta:user-defined meta:name="OVERHEIDop.straatnaam">Bergsingel</meta:user-defined>
    <meta:user-defined meta:name="OVERHEIDop.woonplaats">Rotterdam</meta:user-defined>
    <meta:user-defined meta:name="DCTERMS.W3CDTF/DCTERMS.available">2020-11-13</meta:user-defined>
    <meta:user-defined meta:name="DCTERMS.W3CDTF/OVERHEIDop.jaargang">2020</meta:user-defined>
    <meta:user-defined meta:name="OVERHEIDop.publicationIssue">297372</meta:user-defined>
    <meta:user-defined meta:name="OVERHEIDop.GmbID/DC.identifier">gmb-2020-297372</meta:user-defined>
    <meta:user-defined meta:name="OVERHEIDop.versieInformatie"/>
  </office:meta>
</office:document-meta>
</file>