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5 Overschild Verlenging beslistermijn omgevingsvergunning (reguliere procedure) 2019-04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45, 9625 PH Overschild, voor het bouwen van een woning, ingediend op 12 december 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3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46,404 588810,311</meta:user-defined>
    <meta:user-defined meta:name="DC.title">Meerweg 45 Overschild Verlenging beslistermijn omgevingsvergunning (reguliere procedure) 2019-042085</meta:user-defined>
    <meta:user-defined meta:name="OVERHEID.PostcodeHuisnummer/OVERHEIDop.postcodeHuisnummer">9625PH 45</meta:user-defined>
    <meta:user-defined meta:name="OVERHEIDop.straatnaam">Meerweg</meta:user-defined>
    <meta:user-defined meta:name="OVERHEIDop.woonplaats">Overschi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37</meta:user-defined>
    <meta:user-defined meta:name="OVERHEIDop.GmbID/DC.identifier">gmb-2020-29737</meta:user-defined>
    <meta:user-defined meta:name="OVERHEIDop.versieInformatie"/>
  </office:meta>
</office:document-meta>
</file>