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Aankondiging - Verwijderen voertuigen, Nieuwe Laantjes, ter hoogte van perceelnummer 4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Ter informatie: dit voertuig is op 15-10-2020 verwijderd en op 29-10-2020 vernietigd. Personenauto Opel Corsa B (kenteken 67-DN-HJ) Kleur: grijs/uitgebrand </text:p>
            <text:p text:style-name="common-al"/>
            <text:p text:style-name="common-al">Ons kenmerk: 00482VKV20</text:p>
            <text:p text:style-name="tussenkopcur">
            <text:span text:style-name="nadrukvet">Categorie:</text:span>
          </text:p>
            <text:list text:style-name="id1-3-2-1-1-6">
              <text:list-item text:style-override="id1-3-2-1-1-6-1">
                <text:number>-</text:number>
                <text:p text:style-name="al">Aankondiging verwijderen voertuig</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Nieuwe Laantjes, ter hoogte van perceelnummer 44</text:p>
            <text:p text:style-name="tussenkopcur">
            <text:span text:style-name="nadrukvet">Ontvangstdatum aanvraag:</text:span>
          </text:p>
            <text:p text:style-name="common-al">11 november 2020</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 </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97351</text:span><text:line-break/><text:date style:data-style-name="dag" text:fixed="true" text:date-value="2020-11-13"/><text:line-break/><text:date style:data-style-name="jaar" text:fixed="true" text:date-value="2020-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351</text:span><text:date style:data-style-name="nicedate" text:fixed="true" text:date-value="2020-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351</text:span><text:date style:data-style-name="nicedate" text:fixed="true" text:date-value="2020-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00482VKV20/7776203</meta:user-defined>
    <meta:user-defined meta:name="DCTERMS.abstract">Ter informatie: dit voertuig is op 15-10-2020 verwijderd en op 29-10-2020 vernietigd. Personenauto Opel Corsa B (kenteken 67-DN-HJ) Kleur: grijs/uitgebrand </meta:user-defined>
    <dc:language>nl</dc:language>
    <meta:user-defined meta:name="OVERHEID.EPSG28992/DC.spatial">78766.249 457947.881</meta:user-defined>
    <meta:user-defined meta:name="DC.title">Aankondiging - Verwijderen voertuigen, Nieuwe Laantjes, ter hoogte van perceelnummer 44 te Den Haag</meta:user-defined>
    <meta:user-defined meta:name="OVERHEID.PostcodeHuisnummer/OVERHEIDop.postcodeHuisnummer">2584RV 127</meta:user-defined>
    <meta:user-defined meta:name="OVERHEIDop.straatnaam">Nieuwe Laantjes</meta:user-defined>
    <meta:user-defined meta:name="OVERHEIDop.woonplaats">'s-Gravenhage</meta:user-defined>
    <meta:user-defined meta:name="DCTERMS.W3CDTF/DCTERMS.available">2020-11-13</meta:user-defined>
    <meta:user-defined meta:name="DCTERMS.W3CDTF/OVERHEIDop.jaargang">2020</meta:user-defined>
    <meta:user-defined meta:name="OVERHEIDop.publicationIssue">297351</meta:user-defined>
    <meta:user-defined meta:name="OVERHEIDop.GmbID/DC.identifier">gmb-2020-297351</meta:user-defined>
    <meta:user-defined meta:name="OVERHEIDop.versieInformatie"/>
  </office:meta>
</office:document-meta>
</file>