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Noordeinde 21, plaatsen dakkapel,vervangen gevelbekleding (op 2 garagedeuren,voordeur en houtengevel), balkon wijzgen (achterzijde)en diverse nieuwe pui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november 2020</text:p>
            <text:p text:style-name="common-al">Ons kenmerk:2020omg7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735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5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5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55.925 495560.869</meta:user-defined>
    <meta:user-defined meta:name="DC.title">Aanvraag omgevingsvergunning: Noordeinde 21, plaatsen dakkapel,vervangen gevelbekleding (op 2 garagedeuren,voordeur en houtengevel), balkon wijzgen (achterzijde)en diverse nieuwe puien.</meta:user-defined>
    <meta:user-defined meta:name="OVERHEID.PostcodeHuisnummer/OVERHEIDop.postcodeHuisnummer">1511AA 21</meta:user-defined>
    <meta:user-defined meta:name="OVERHEIDop.straatnaam">Noordeinde</meta:user-defined>
    <meta:user-defined meta:name="OVERHEIDop.woonplaats">Oostzaa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350</meta:user-defined>
    <meta:user-defined meta:name="OVERHEIDop.GmbID/DC.identifier">gmb-2020-297350</meta:user-defined>
    <meta:user-defined meta:name="OVERHEIDop.versieInformatie"/>
  </office:meta>
</office:document-meta>
</file>