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Geelsterlaan 2 te Peize, het oprichten van een garage, 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Geelsterlaan 2 te Peize, het oprichten van een garage, 6 november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4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85 573316</meta:user-defined>
    <meta:user-defined meta:name="DC.title">Besluit omgevingsvergunning BOUWEN Geelsterlaan 2 te Peize, het oprichten van een garage, 6 november 2020</meta:user-defined>
    <meta:user-defined meta:name="OVERHEID.PostcodeHuisnummer/OVERHEIDop.postcodeHuisnummer">9321LA 2</meta:user-defined>
    <meta:user-defined meta:name="OVERHEIDop.straatnaam">Geelsterlaan</meta:user-defined>
    <meta:user-defined meta:name="OVERHEIDop.woonplaats">Peiz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49</meta:user-defined>
    <meta:user-defined meta:name="OVERHEIDop.GmbID/DC.identifier">gmb-2020-297349</meta:user-defined>
    <meta:user-defined meta:name="OVERHEIDop.versieInformatie"/>
  </office:meta>
</office:document-meta>
</file>