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EEN KANTOORPAND IN EEN KOOKSTUDIO, PLAATSEN VAN ZONNEPANELEN OP EEN KOOKSTUDIO, PLAATSEN VAN EEN OVERKAPPING EN PIPOWAGEN, BOUWEN VAN EEN BIJGEBOUW, PLAATSEN VAN EEN INFORMATIEBORD EN ERFASCHEIDINGEN, VESTIGEN VAN EEN MINI-CAMPING, AANLEGGEN VAN EEN VOEDSELBOS EN EEN UITRIT MET PARKEERPLAATSEN, EERSTE COMPAGNONSWEG 45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eranderen van een kantoorpand in een kookstudio, plaatsen van zonnepanelen op een kookstudio, plaatsen van een overkapping en pipowagen, bouwen van een bijgebouw, plaatsen van een informatiebord en erfafscheidingen, vestigen van een mini-camping, aanleggen van een voedselbos en een uitrit met parkeerplaatsen op het perceel Eerste Compagnonsweg 45 te Bontebok  (21-10-2020).</text:p>
            <text:p text:style-name="common-al"/>
            <text:p text:style-name="last-al">De aanvraag en de bijbehorende stukken kunt u op afspraak inzien in het gemeentehuis. In dit stadium is het indienen van zienswijzen/bezwaar nog niet mogelijk. De publicatie is alleen bedoeld ter informatie. Heeft u vragen? Neem dan contact op met de afdeling vergunningen, telefoonnummer 14 0513. Op verzoek kunnen stukken die openbaar zijn per mail worden toegezonden. Daarvoor kunt u een mail sturen naar vergunningen@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733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3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3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8834.565 553224.551</meta:user-defined>
    <meta:user-defined meta:name="DC.title">AANVRAAG OMGEVINGSVERGUNNING, VERANDEREN VAN EEN KANTOORPAND IN EEN KOOKSTUDIO, PLAATSEN VAN ZONNEPANELEN OP EEN KOOKSTUDIO, PLAATSEN VAN EEN OVERKAPPING EN PIPOWAGEN, BOUWEN VAN EEN BIJGEBOUW, PLAATSEN VAN EEN INFORMATIEBORD EN ERFASCHEIDINGEN, VESTIGEN VAN EEN MINI-CAMPING, AANLEGGEN VAN EEN VOEDSELBOS EN EEN UITRIT MET PARKEERPLAATSEN, EERSTE COMPAGNONSWEG 45 BONTEBOK</meta:user-defined>
    <meta:user-defined meta:name="OVERHEID.PostcodeHuisnummer/OVERHEIDop.postcodeHuisnummer">8415AB 45</meta:user-defined>
    <meta:user-defined meta:name="OVERHEIDop.straatnaam">Eerste Compagnonsweg</meta:user-defined>
    <meta:user-defined meta:name="OVERHEIDop.woonplaats">Bontebok</meta:user-defined>
    <meta:user-defined meta:name="DCTERMS.W3CDTF/DCTERMS.available">2020-11-13</meta:user-defined>
    <meta:user-defined meta:name="DCTERMS.W3CDTF/OVERHEIDop.jaargang">2020</meta:user-defined>
    <meta:user-defined meta:name="OVERHEIDop.publicationIssue">297337</meta:user-defined>
    <meta:user-defined meta:name="OVERHEIDop.GmbID/DC.identifier">gmb-2020-297337</meta:user-defined>
    <meta:user-defined meta:name="OVERHEIDop.versieInformatie"/>
  </office:meta>
</office:document-meta>
</file>