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BOUWEN De Pol 23 te Peize, het oprichten van een woning, 6 nov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:</text:p>
            <text:list text:style-name="id1-3-2-1-1-2">
              <text:list-item text:style-override="id1-3-2-1-1-2-1">
                <text:number>1.</text:number>
                <text:p text:style-name="al">De Pol 23 te Peize, het oprichten van een woning, 6 november 2020;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732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2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2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0215 573121</meta:user-defined>
    <meta:user-defined meta:name="DC.title">Besluit omgevingsvergunning BOUWEN De Pol 23 te Peize, het oprichten van een woning, 6 november 2020;</meta:user-defined>
    <meta:user-defined meta:name="OVERHEID.PostcodeHuisnummer/OVERHEIDop.postcodeHuisnummer">9321VB 23</meta:user-defined>
    <meta:user-defined meta:name="OVERHEIDop.straatnaam">de Pol</meta:user-defined>
    <meta:user-defined meta:name="OVERHEIDop.woonplaats">Peize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328</meta:user-defined>
    <meta:user-defined meta:name="OVERHEIDop.GmbID/DC.identifier">gmb-2020-297328</meta:user-defined>
    <meta:user-defined meta:name="OVERHEIDop.versieInformatie"/>
  </office:meta>
</office:document-meta>
</file>