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voeren van diverse verbouwingswerkzaamheden, Leuvenstraat 8 2313XW, Leuvenstraat Leiden, Uitbreiding Woning [LDN01M 07574G0000] Leiden M 0757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0143</text:p>
            <text:p text:style-name="common-al">Ingekomen: 15-07-2020 00:00</text:p>
            <text:p text:style-name="common-al">Datum besluit: 11-11-2020</text:p>
            <text:p text:style-name="common-al">Locatie: Leuvenstraat 8 2313XW, Leuvenstraat Leiden, Uitbreiding Woning [LDN01M 07574G0000] Leiden M 07574</text:p>
            <text:p text:style-name="common-al">Projectomschrijving: het uitvoeren van diverse verbouwingswerkzaamheden</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7323</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23</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23</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et uitvoeren van diverse verbouwingswerkzaamheden</meta:user-defined>
    <dc:language>nl</dc:language>
    <meta:user-defined meta:name="OVERHEID.EPSG28992/DC.spatial">93348.1010650526 462810.061446485</meta:user-defined>
    <meta:user-defined meta:name="DC.title">Verleende omgevingsvergunning, het uitvoeren van diverse verbouwingswerkzaamheden, Leuvenstraat 8 2313XW, Leuvenstraat Leiden, Uitbreiding Woning [LDN01M 07574G0000] Leiden M 07574</meta:user-defined>
    <meta:user-defined meta:name="OVERHEID.PostcodeHuisnummer/OVERHEIDop.postcodeHuisnummer">2313XX 19</meta:user-defined>
    <meta:user-defined meta:name="OVERHEIDop.straatnaam">Leuvenstraat</meta:user-defined>
    <meta:user-defined meta:name="OVERHEIDop.woonplaats">Leiden</meta:user-defined>
    <meta:user-defined meta:name="DCTERMS.W3CDTF/DCTERMS.available">2020-11-13</meta:user-defined>
    <meta:user-defined meta:name="OVERHEIDop.externeBijlage">OLO|exb-2020-61560</meta:user-defined>
    <meta:user-defined meta:name="DCTERMS.W3CDTF/OVERHEIDop.jaargang">2020</meta:user-defined>
    <meta:user-defined meta:name="OVERHEIDop.publicationIssue">297323</meta:user-defined>
    <meta:user-defined meta:name="OVERHEIDop.GmbID/DC.identifier">gmb-2020-297323</meta:user-defined>
    <meta:user-defined meta:name="OVERHEIDop.versieInformatie"/>
  </office:meta>
</office:document-meta>
</file>