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 Bestemmingsplan Meerkerk, Zouwendijk 68-70 en nabij 143</text:p>
      <text:section text:name="zakelijke-mededeling_id1-3-2" text:style-name="zakelijke-mededeling">
        <text:section text:name="zakelijke-mededeling-tekst_id1-3-2-1" text:style-name="zakelijke-mededeling-tekst">
          <text:section text:name="tekst_id1-3-2-1-1" text:style-name="tekst">
            <text:p text:style-name="common-al">Op het perceel Zouwendijk 68-70 in Meerkerk zijn momenteel twee woningen gelegen. Deze woningen worden gesloopt en hiervoor in de plaats worden twee woningen teruggebouwd. Binnen het geldende bestemmingsplan is het toegestaan om op het perceel Zouwendijk 68-70 een twee-onder-een-kapwoning te realiseren. De nieuwbouw van een twee-onder-een-kapwoning zal echter afbreuk doen aan het lint van de Zouwendijk. Daarom is ervoor gekozen om ter plaatse één kleinere vrijstaande woning te realiseren en de tweede woning op het perceel Zouwendijk nabij 143 terug te bouwen. De bouw van de tweede woning past niet binnen het vigerende bestemmingsplan. </text:p>
            <text:p text:style-name="common-al">Om deze ontwikkelingen mogelijk te maken is het bestemmingsplan ‘Meerkerk, Zouwendijk 68-70 en nabij 143’ opgesteld.</text:p>
            <text:p text:style-name="common-al">Het nieuwe bestemmingsplan is getoetst aan de Wet geluidhinder. Uit het bijbehorend akoestisch onderzoek blijkt dat het geluidsniveau op de gevels van de toekomstige woning op het perceel Zouwendijk nabij 143, vanwege het wegverkeer op de Zouwendijk, hoger is dan de wettelijke voorkeurswaarde die genoemd is in de Wet geluidhinder. De bouw van de vervangende woning op het perceel Zouwendijk 68-70 betreft voor de Wet geluidhinder een bestaande situatie en hoeft daarom niet te worden getoetst aan de grenswaarden. De Wet geluidhinder biedt de mogelijkheid om, onder voorwaarden, ontheffing te verlenen van de voorkeurswaarde. Het college van burgemeester en wethouders heeft voor het plan gebruik gemaakt van deze mogelijkheid en heeft op 30 juli 2020 het besluit hogere waarden vastgesteld.</text:p>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span text:style-name="nadrukvet">Inzage van de stukken</text:span>
          </text:p>
            <text:p text:style-name="common-al">Het ontwerp van het besluit hogere waarden heeft van 4 juni 2020 tot en met 15 juli 2020 ter inzage gelegen. Het besluit is overeenkomstig het ontwerpbesluit vastgesteld. U kunt het definitieve besluit hogere waarden met bijbehorende stukken van <text:span text:style-name="nadrukvet">vrijdag 20 november 2020 tot en met vrijdag 1 januari 2021 </text:span>(in verband met de<text:span text:style-name="nadrukvet"> ‘</text:span>Algemene<text:span text:style-name="nadrukvet"> </text:span>termijnenwet<text:span text:style-name="nadrukvet"> </text:span>– Artikel 1, lid 1.’ wordt de termijn verlengd tot en met maandag 4 januari 2021) uitsluitend op afspraak inzien bij de publieksbalie in het gemeentehuis locatie Meerkerk aan de Prinses Marijkeweg 1 te Meerkerk. U kunt daarvoor een afspraak maken met de behandelend ambtenaar van de gemeente, mevrouw A.A. Siesling, via telefoonnummer (088) 599 7000.</text:p>
            <text:p text:style-name="common-al">Voor meer informatie over de procedure hogere waarden kunt u contact opnemen met de Omgevingsdienst regio Utrecht, via telefoonnummer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732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2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2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BPMKKzouwendk6870-VA01</meta:user-defined>
    <dc:language>nl</dc:language>
    <meta:user-defined meta:name="OVERHEID.Gemeente/DC.spatial">Vijfheerenlanden</meta:user-defined>
    <meta:user-defined meta:name="DC.title">Besluit hogere waarden Wet geluidhinder - Bestemmingsplan Meerkerk, Zouwendijk 68-70 en nabij 143</meta:user-defined>
    <meta:user-defined meta:name="DCTERMS.W3CDTF/DCTERMS.available">2020-11-19</meta:user-defined>
    <meta:user-defined meta:name="DCTERMS.W3CDTF/OVERHEIDop.jaargang">2020</meta:user-defined>
    <meta:user-defined meta:name="OVERHEIDop.publicationIssue">297321</meta:user-defined>
    <meta:user-defined meta:name="OVERHEIDop.GmbID/DC.identifier">gmb-2020-297321</meta:user-defined>
    <meta:user-defined meta:name="OVERHEIDop.versieInformatie"/>
  </office:meta>
</office:document-meta>
</file>