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ning Willem 1 park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november 2020 een aanvraag omgevingsvergunning met zaaknummer <text:span text:style-name="nadrukvet">W-AOV200558 </text:span>hebben ontvangen voor het aanleggen van een hondenuitlaatterrein op de locatie <text:span text:style-name="nadrukvet">Koning Willem 1 park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3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77.27 372978.22</meta:user-defined>
    <meta:user-defined meta:name="DC.title">Ingekomen aanvraag omgevingsvergunning - Koning Willem 1 park in Terneuzen</meta:user-defined>
    <meta:user-defined meta:name="OVERHEID.PostcodeHuisnummer/OVERHEIDop.postcodeHuisnummer">4531AB 16</meta:user-defined>
    <meta:user-defined meta:name="OVERHEIDop.straatnaam">Grenulaan</meta:user-defined>
    <meta:user-defined meta:name="OVERHEIDop.woonplaats">Terneu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320</meta:user-defined>
    <meta:user-defined meta:name="OVERHEIDop.GmbID/DC.identifier">gmb-2020-297320</meta:user-defined>
    <meta:user-defined meta:name="OVERHEIDop.versieInformatie"/>
  </office:meta>
</office:document-meta>
</file>