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RKEN Horst 21 te Peize, het aanleggen van een dam in een sloot, 8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Horst 21 te Peize, het aanleggen van een dam in een sloot, 8 november 2020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31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1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1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Landbouw | Organisatie en beleid</meta:user-defined>
    <dc:language>nl</dc:language>
    <meta:user-defined meta:name="OVERHEID.EPSG28992/DC.spatial">231780.04 573248.519</meta:user-defined>
    <meta:user-defined meta:name="DC.title">Besluit omgevingsvergunning WERKEN Horst 21 te Peize, het aanleggen van een dam in een sloot, 8 november 2020</meta:user-defined>
    <meta:user-defined meta:name="OVERHEID.PostcodeHuisnummer/OVERHEIDop.postcodeHuisnummer">9321VH 21</meta:user-defined>
    <meta:user-defined meta:name="OVERHEIDop.straatnaam">de Horst</meta:user-defined>
    <meta:user-defined meta:name="OVERHEIDop.woonplaats">Peiz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313</meta:user-defined>
    <meta:user-defined meta:name="OVERHEIDop.GmbID/DC.identifier">gmb-2020-297313</meta:user-defined>
    <meta:user-defined meta:name="OVERHEIDop.versieInformatie"/>
  </office:meta>
</office:document-meta>
</file>