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rrillonplein sectie D 5633</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op locatie Carrillonplein sectie D 5633. De aanvraag is geregistreerd onder zaaknummer OV 20330. Het betreft een aanvraag voor aanleggen van een tijdelijk depot t.b.v. werkzaamheden westzijde van de Markt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730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0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0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30 aangevraagd voor het aanleggen van een tijdelijk depot t.b.v. werkzaamheden westzijde van de Markt op de locatie Carrillonplein sectie D 5633</meta:user-defined>
    <dc:language>nl</dc:language>
    <meta:user-defined meta:name="OVERHEID.EPSG28992/DC.spatial">159843.8 373422.73</meta:user-defined>
    <meta:user-defined meta:name="DC.title">Aanvraag omgevingsvergunning Carrillonplein sectie D 5633</meta:user-defined>
    <meta:user-defined meta:name="OVERHEIDop.straatnaam">Kerkweg</meta:user-defined>
    <meta:user-defined meta:name="OVERHEIDop.woonplaats">Valkenswaard</meta:user-defined>
    <meta:user-defined meta:name="DCTERMS.W3CDTF/DCTERMS.available">2020-11-13</meta:user-defined>
    <meta:user-defined meta:name="DCTERMS.W3CDTF/OVERHEIDop.jaargang">2020</meta:user-defined>
    <meta:user-defined meta:name="OVERHEIDop.publicationIssue">297309</meta:user-defined>
    <meta:user-defined meta:name="OVERHEIDop.GmbID/DC.identifier">gmb-2020-297309</meta:user-defined>
    <meta:user-defined meta:name="OVERHEIDop.versieInformatie"/>
  </office:meta>
</office:document-meta>
</file>