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sa Dahmen-Ottenheijm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sa Dahmen-Ottenheijmstraat 24, 6045 KX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127698-2020</text:p>
            <text:p text:style-name="common-al"/>
            <text:p text:style-name="common-al">
            <text:span text:style-name="nadrukvet">Datum aanvraag:</text:span>
          </text:p>
            <text:p text:style-name="common-al">8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30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0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0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93.932 353967.268</meta:user-defined>
    <meta:user-defined meta:name="DC.title">Lisa Dahmen-Ottenheijmstraat 24 - Ingediende aanvraag Omgevingsvergunning</meta:user-defined>
    <meta:user-defined meta:name="OVERHEID.PostcodeHuisnummer/OVERHEIDop.postcodeHuisnummer">6045KX 24</meta:user-defined>
    <meta:user-defined meta:name="OVERHEIDop.straatnaam">Lisa Dahmen - Ottenheijmstraat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307</meta:user-defined>
    <meta:user-defined meta:name="OVERHEIDop.GmbID/DC.identifier">gmb-2020-297307</meta:user-defined>
    <meta:user-defined meta:name="OVERHEIDop.versieInformatie"/>
  </office:meta>
</office:document-meta>
</file>