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slopen van een voormalig dierverblijf huzarenbunker (grotendeels ondergronds gebouw op het gorillaeil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0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11</meta:user-defined>
    <dc:language>nl</dc:language>
    <meta:user-defined meta:name="OVERHEID.EPSG28992/DC.spatial">191399.713 469619.412</meta:user-defined>
    <meta:user-defined meta:name="DC.title">Aanvraag omgevingsvergunning J.C. Wilslaan 31, 7313 HK, Apeldoorn, het slopen van een voormalig dierverblijf huzarenbunker (grotendeels ondergronds gebouw op het gorillaeiland)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559</meta:user-defined>
    <meta:user-defined meta:name="OVERHEIDop.publicationIssue">297306</meta:user-defined>
    <meta:user-defined meta:name="OVERHEIDop.GmbID/DC.identifier">gmb-2020-297306</meta:user-defined>
    <meta:user-defined meta:name="OVERHEIDop.versieInformatie"/>
  </office:meta>
</office:document-meta>
</file>