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regeling (artikel 11 van het Mandaatbesluit 2020)</text:p>
      <text:section text:name="regeling_id1-3-2" text:style-name="regeling">
        <text:section text:name="aanhef_id1-3-2-1" text:style-name="aanhef">
          <text:section text:name="preambule_id1-3-2-1-1" text:style-name="preambule">
            <text:p text:style-name="al">Ondergetekende, Nicol Oude Luttikhuis, Teamleider Subsidie Contracten &amp; Toezicht, Cluster Strategie en Beleid (Sociaal) van de gemeente Enschede;</text:p>
            <text:p text:style-name="al"/>
            <text:p text:style-name="al">gelet op:</text:p>
            <text:p text:style-name="al">- artikel 11 van het Mandaatbesluit 2020 <text:note text:id="noot_id1-3-2-1-1-4-1" text:note-class="footnote"><text:note-citation text:label=" 1 "> 1 </text:note-citation><text:note-body><text:p text:style-name="noot.al"> In geval van afwezigheid van de functionaris, aan wie bij of krachtens dit besluit mandaatbevoegdheid is toegekend, wordt die bevoegdheid uitgeoefend door diens vervanger op grond van een daartoe vastgestelde en schriftelijk vastgelegde vervangersregeling.</text:p></text:note-body></text:note></text:p>
            <text:p text:style-name="al"/>
            <text:p text:style-name="al">wordt bij diens afwezigheid opvolgend vervangen door:</text:p>
            <text:p text:style-name="al"/>
            <text:p text:style-name="al">1. Lydia Haverkort,</text:p>
            <text:p text:style-name="al"> Teamleider Algemene voorzieningen, Cluster Strategie en Beleid (Sociaal);</text:p>
            <text:p text:style-name="al">2. Petra Pover,</text:p>
            <text:p text:style-name="al"> Teamleider Beleid Jeugd &amp; Wmo, Cluster Strategie en Beleid (Soci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Enschede, datum: 11 november 2020.</text:span></text:p>
            <text:p><text:span text:style-name="functie"/></text:p>
            <text:p><text:span text:style-name="functie"/></text:p>
            <text:p><text:span text:style-name="functie">Teamleider Subsidie Contracten &amp; Toezicht voornoemd,</text:span></text:p>
            <text:p><text:span text:style-name="functie"/></text:p>
            <text:p><text:span text:style-name="functie">w.g.</text:span></text:p>
            <text:p><text:span text:style-name="functie"/></text:p>
            <text:p><text:span text:style-name="functie">Nicol Oude Luttikhuis</text:span></text:p>
          </text:section>
        </text:section>
        <text:section text:name="nota-toelichting_id1-3-2-4" text:style-name="nota-toelichting">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30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0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0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https://decentrale.regelgeving.overheid.nl/cvdr/xhtmloutput/Historie/Enschede/636621/CVDR636621_2.html</meta:user-defined>
    <meta:user-defined meta:name="DCTERMS.alternative">Vervangingsregeling (artikel 11 van het Mandaatbesluit 2020)</meta:user-defined>
    <dc:language>nl</dc:language>
    <meta:user-defined meta:name="OVERHEID.Gemeente/DC.spatial">Enschede</meta:user-defined>
    <meta:user-defined meta:name="DC.title">Vervangingsregeling (artikel 11 van het Mandaatbesluit 2020)</meta:user-defined>
    <meta:user-defined meta:name="DCTERMS.W3CDTF/DCTERMS.available">2020-11-13</meta:user-defined>
    <meta:user-defined meta:name="DCTERMS.W3CDTF/OVERHEIDop.jaargang">2020</meta:user-defined>
    <meta:user-defined meta:name="OVERHEIDop.publicationIssue">297305</meta:user-defined>
    <meta:user-defined meta:name="OVERHEIDop.GmbID/DC.identifier">gmb-2020-297305</meta:user-defined>
    <meta:user-defined meta:name="OVERHEIDop.versieInformatie"/>
  </office:meta>
</office:document-meta>
</file>