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9</text:p>
      <text:section text:name="regeling_id1-3-2" text:style-name="regeling">
        <text:section text:name="aanhef_id1-3-2-1" text:style-name="aanhef">
          <text:section text:name="preambule_id1-3-2-1-1" text:style-name="preambule">
            <text:p text:style-name="al"/>
            <text:p text:style-name="al">De raad der gemeente Putten;</text:p>
            <text:p text:style-name="al">gelezen het voorstel van burgemeester en wethouders van 13 oktober 2020, nr. 1081239;</text:p>
            <text:p text:style-name="al">gelet op het bepaalde in artikel 149 Gemeentewet;</text:p>
            <text:p text:style-name="al"/>
            <text:p text:style-name="al">besluit:</text:p>
            <text:p text:style-name="al"/>
            <text:p text:style-name="al">de Algemene plaatselijke verordening Putten 2019, eerste wijzig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I</text:span>
          </text:p>
            <text:p text:style-name="al"/>
            <text:p text:style-name="al">De Algemene plaatselijke verordening Putten 2019 wordt als volgt gewijzigd:</text:p>
            <text:p text:style-name="al"/>
            <text:p text:style-name="al">
            <text:span text:style-name="nadrukvet">A</text:span>
          </text:p>
            <text:p text:style-name="al">In artikel 1:1, onder q wordt in de definitie van 'voertuig' de zinsnede 'kruiwagens, kinderwagens en rolstoelen' vervangen door 'kruiwagens en kinderwagens, en rolstoelen'.</text:p>
            <text:p text:style-name="al"/>
            <text:p text:style-name="al">
            <text:span text:style-name="nadrukvet">B</text:span>
          </text:p>
            <text:p text:style-name="al">In het opschrift van hoofdstuk 2 wordt na '<text:span text:style-name="nadrukvet">OPENBARE ORDE</text:span>' ingevoegd '<text:span text:style-name="nadrukvet">EN VEILIGHEID, VOLKSGEZONDHEID EN MILIEU</text:span>'.</text:p>
            <text:p text:style-name="al"/>
            <text:p text:style-name="al">
            <text:span text:style-name="nadrukvet">C</text:span>
          </text:p>
            <text:p text:style-name="al">In het opschrift van hoofdstuk 2, afdeling 1, wordt '<text:span text:style-name="nadrukvet">Bestrijding</text:span>' vervangen door '<text:span text:style-name="nadrukvet">Voorkomen of bestrijden</text:span>'.</text:p>
            <text:p text:style-name="al"/>
            <text:p text:style-name="al">
            <text:span text:style-name="nadrukvet">D</text:span>
          </text:p>
            <text:p text:style-name="al">In artikel 2:1, derde lid wordt na 'Het is verboden zich te begeven naar of' ingevoegd 'zich'. </text:p>
            <text:p text:style-name="al"/>
            <text:p text:style-name="al">
            <text:span text:style-name="nadrukvet">E</text:span>
          </text:p>
            <text:p text:style-name="al">Het opschrift van hoofdstuk 2, afdeling 2, vervalt.</text:p>
            <text:p text:style-name="al"/>
            <text:p text:style-name="al">
            <text:span text:style-name="nadrukvet">F</text:span>
          </text:p>
            <text:p text:style-name="al">Het opschrift van hoofdstuk 2, afdeling 3, vervalt.</text:p>
            <text:p text:style-name="al"/>
            <text:p text:style-name="al"/>
            <text:p text:style-name="al">
            <text:span text:style-name="nadrukvet">G</text:span>
          </text:p>
            <text:p text:style-name="al">In het opschrift van artikel 2:6 wordt '<text:span text:style-name="nadrukvet">Beperking verspreiden van</text:span>' vervangen door 'Verspreiden' en in artikel 2:6, vijfde lid, wordt 'Op de ontheffing' vervangen door 'Op de aanvraag om een ontheffing' en vervalt na de tekst tussen haakjes het woord 'is'.</text:p>
            <text:p text:style-name="al"/>
            <text:p text:style-name="al">
            <text:span text:style-name="nadrukvet">H</text:span>
          </text:p>
            <text:p text:style-name="al">Het opschrift van hoofdstuk 2, afdeling 4, vervalt.</text:p>
            <text:p text:style-name="al"/>
            <text:p text:style-name="al">
            <text:span text:style-name="nadrukvet">I</text:span>
          </text:p>
            <text:p text:style-name="al">Artikel 2:9 wordt als volgt gewijzigd:</text:p>
            <text:p text:style-name="al"/>
            <text:list text:style-name="id1-3-2-2-1-35">
              <text:list-item text:style-override="id1-3-2-2-1-35-1">
                <text:number>1.</text:number>
                <text:p text:style-name="al"> Het opschrift van artikel 2:9 komt te luiden:</text:p>
                <text:p text:style-name="al">
                <text:span text:style-name="nadrukvet">Artikel 2:9 Vertoningen op openbare plaatsen</text:span>
              </text:p>
              </text:list-item>
              <text:list-item text:style-override="id1-3-2-2-1-35-2">
                <text:number>2.</text:number>
                <text:p text:style-name="al"> In het eerste lid wordt 'en' vervangen door 'of'.</text:p>
              </text:list-item>
              <text:list-item text:style-override="id1-3-2-2-1-35-3">
                <text:number>3.</text:number>
                <text:p text:style-name="al"> In het vierde lid wordt 'Op de ontheffing' vervangen door 'Op de aanvraag om een ontheffing'.</text:p>
              </text:list-item>
            </text:list>
            <text:p text:style-name="al"/>
            <text:p text:style-name="al">
            <text:span text:style-name="nadrukvet">J</text:span>
          </text:p>
            <text:p text:style-name="al">Het opschrift van hoofdstuk 2, afdeling 5, komt te luiden:</text:p>
            <text:p text:style-name="al">
            <text:span text:style-name="nadrukvet">Afdeling 2. Bruikbaarheid, uiterlijk aanzien en veilig gebruik van de weg</text:span>
          </text:p>
            <text:p text:style-name="al"/>
            <text:p text:style-name="al">
            <text:span text:style-name="nadrukvet">K</text:span>
          </text:p>
            <text:list text:style-name="id1-3-2-2-1-42">
              <text:list-item text:style-override="id1-3-2-2-1-42-1">
                <text:number>1.</text:number>
                <text:p text:style-name="al"> Artikel 2:10, tweede lid, onder g, komt te luiden:</text:p>
                <text:p text:style-name="al">"g. uitstallingen en reclameobjecten voor een winkel c. q. bedrijfsruimte mits deze uitstallingen en reclameobjecten en de wijze van plaatsing daarvan niet afwijken van de nadere regels als bedoeld in het derde lid."</text:p>
              </text:list-item>
              <text:list-item text:style-override="id1-3-2-2-1-42-2">
                <text:number>2.</text:number>
                <text:p text:style-name="al"> Artikel 2:10, derde lid, komt te luiden:</text:p>
                <text:p text:style-name="al">"3. Het college stelt in het belang van de openbare orde en openbare veiligheid, de woon- en leefomgeving en redenen van welstand nadere regels ten aanzien van uitstallingen en reclameobjecten op de weg of een weggedeelte."</text:p>
              </text:list-item>
            </text:list>
            <text:p text:style-name="al"/>
            <text:p text:style-name="al">
            <text:span text:style-name="nadrukvet">L</text:span>
          </text:p>
            <text:list text:style-name="id1-3-2-2-1-45">
              <text:list-item text:style-override="id1-3-2-2-1-45-1">
                <text:number>1.</text:number>
                <text:p text:style-name="al"> Artikel 2:10, derde tot en met het negende lid, wordt vernummerd naar het vierde tot en met het tiende lid. </text:p>
              </text:list-item>
              <text:list-item text:style-override="id1-3-2-2-1-45-2">
                <text:number>2.</text:number>
                <text:p text:style-name="al"> In het hernummerde artikel 2:10 tiende lid wordt 'Op de vergunning' vervangen door 'Op de aanvraag om een vergunning'.</text:p>
              </text:list-item>
            </text:list>
            <text:p text:style-name="al"/>
            <text:p text:style-name="al">
            <text:span text:style-name="nadrukvet">M</text:span>
          </text:p>
            <text:list text:style-name="id1-3-2-2-1-48">
              <text:list-item text:style-override="id1-3-2-2-1-48-1">
                <text:number>1.</text:number>
                <text:p text:style-name="al"> In artikel 2:11 vierde lid wordt na 'het Wetboek van Strafecht, ingevoegd 'de Wegenwet'. </text:p>
              </text:list-item>
              <text:list-item text:style-override="id1-3-2-2-1-48-2">
                <text:number>2.</text:number>
                <text:p text:style-name="al"> In artikel 2:11, vijfde lid, wordt 'Op de vergunning' vervangen door 'Op de aanvraag om een vergunning'.</text:p>
              </text:list-item>
            </text:list>
            <text:p text:style-name="al"/>
            <text:p text:style-name="al">
            <text:span text:style-name="nadrukvet">N</text:span>
          </text:p>
            <text:p text:style-name="al">In het opschrift van artikel 2:12 wordt de komma vervangen door '<text:span text:style-name="nadrukvet">of</text:span>'.</text:p>
            <text:p text:style-name="al"/>
            <text:p text:style-name="al">
            <text:span text:style-name="nadrukvet">O</text:span>
          </text:p>
            <text:p text:style-name="al">Het opschrift van hoofdstuk 2, afdeling 6, vervalt.</text:p>
            <text:p text:style-name="al"/>
            <text:p text:style-name="al">
            <text:span text:style-name="nadrukvet">P</text:span>
          </text:p>
            <text:p text:style-name="al">Hoofdstuk 2, afdeling 7, wordt vernummerd tot hoofdstuk 2, afdeling 3. </text:p>
            <text:p text:style-name="al"/>
            <text:p text:style-name="al">
            <text:span text:style-name="nadrukvet">Q</text:span>
          </text:p>
            <text:p text:style-name="al">In artikel 2:24, eerste lid, onder b, wordt 'artikel 160, eerste lid, onder h, van de Gemeentewet' vervangen door 'artikel 160, eerste lid, aanhef en onder g, van de Gemeentewet'.</text:p>
            <text:p text:style-name="al"/>
            <text:p text:style-name="al">
            <text:span text:style-name="nadrukvet">R</text:span>
          </text:p>
            <text:p text:style-name="al">In artikel 2:25 vijfde lid, wordt 'Op de vergunning' vervangen door 'Op de aanvraag om een vergunning'. </text:p>
            <text:p text:style-name="al"/>
            <text:p text:style-name="al">
            <text:span text:style-name="nadrukvet">S</text:span>
          </text:p>
            <text:p text:style-name="al">Hoofdstuk 2, afdeling 8, wordt vernummerd tot hoofdstuk 2, afdeling 4.</text:p>
            <text:p text:style-name="al"/>
            <text:p text:style-name="al">
            <text:span text:style-name="nadrukvet">T</text:span>
          </text:p>
            <text:p text:style-name="al">In artikel 2:27, eerste lid, wordt na 'café,' ingevoegd 'waterpijpcafé,' en wordt na rookwaren ingevoegd "(inclusief waterpijpen)".</text:p>
            <text:p text:style-name="al"/>
            <text:p text:style-name="al">
            <text:span text:style-name="nadrukvet">U</text:span>
          </text:p>
            <text:p text:style-name="al">Artikel 2:28, zevende lid, komt als volgt te luiden:</text:p>
            <text:p text:style-name="al">"7. Op de aanvraag om een vergunning of een vrijstelling is paragraaf 4.1.3.3 van de Algemene wet bestuursrecht (positieve fictieve beschikking bij niet tijdig beslissen) niet van toepassing."</text:p>
            <text:p text:style-name="al"/>
            <text:p text:style-name="al">
            <text:span text:style-name="nadrukvet">V</text:span>
          </text:p>
            <text:p text:style-name="al">In artikel 2:29, zevende lid, wordt 'Op de ontheffing' vervangen door 'Op de aanvraag om een ontheffing'.</text:p>
            <text:p text:style-name="al"/>
            <text:p text:style-name="al">
            <text:span text:style-name="nadrukvet">W</text:span>
          </text:p>
            <text:p text:style-name="al">In artikel 2:29a, zesde lid, wordt 'Op de ontheffing' vervangen door 'Op de aanvraag om een ontheffing'.</text:p>
            <text:p text:style-name="al"/>
            <text:p text:style-name="al">
            <text:span text:style-name="nadrukvet">X</text:span>
          </text:p>
            <text:p text:style-name="al">Hoofdstuk 2, afdeling 8a komt als volgt te luiden:</text:p>
            <text:p text:style-name="al">"<text:span text:style-name="nadrukvet">Afdeling 5. Paracommercie</text:span>"</text:p>
            <text:p text:style-name="al"/>
            <text:p text:style-name="al">
            <text:span text:style-name="nadrukvet">Y</text:span>
          </text:p>
            <text:p text:style-name="al">Hoofdstuk 2, afdeling 9, wordt vernummerd tot hoofdstuk 2, afdeling 6. </text:p>
            <text:p text:style-name="al"/>
            <text:p text:style-name="al">
            <text:span text:style-name="nadrukvet">Z</text:span>
          </text:p>
            <text:p text:style-name="al">Hoofdstuk 2, afdeling 10, wordt vernummerd tot hoofdstuk 2, afdeling 7. </text:p>
            <text:p text:style-name="al"/>
            <text:p text:style-name="al">
            <text:span text:style-name="nadrukvet">AA</text:span>
          </text:p>
            <text:p text:style-name="al">In artikel 2:39, vierde lid wordt 'Op de vergunning' vervangen door 'Op de aanvraag om een vergunning'.</text:p>
            <text:p text:style-name="al"/>
            <text:p text:style-name="al">
            <text:span text:style-name="nadrukvet">AB</text:span>
          </text:p>
            <text:p text:style-name="al">Het opschrift van hoofdstuk 2, afdeling 11, komt als volgt te luiden:</text:p>
            <text:p text:style-name="al">"<text:span text:style-name="nadrukvet">Afdeling 8. Maatregelen ter voorkoming van overlast, gevaar of schade</text:span>"</text:p>
            <text:p text:style-name="al"/>
            <text:p text:style-name="al">
            <text:span text:style-name="nadrukvet">AC</text:span>
          </text:p>
            <text:p text:style-name="al">In artikel 2:57, eerste lid, onder a, wordt 'de weg' vervangen door 'een openbare plaats'.</text:p>
            <text:p text:style-name="al"/>
            <text:p text:style-name="al">
            <text:span text:style-name="nadrukvet">AD</text:span>
          </text:p>
            <text:p text:style-name="al">Artikel 2:59 wordt als volgt gewijzigd:</text:p>
            <text:list text:style-name="id1-3-2-2-1-103">
              <text:list-item text:style-override="id1-3-2-2-1-103-1">
                <text:number>1.</text:number>
                <text:p text:style-name="al"> Het tweede lid komt te luiden:</text:p>
                <text:p text:style-name="al">"2. De eigenaar of houder van de hond aan wie een aanlijngebod is opgelegd, is verplicht de hond kort aangelijnd te houden, met een lijn met een lengte, gemeten van hand tot halsband, van ten hoogste 1,50 meter." </text:p>
              </text:list-item>
              <text:list-item text:style-override="id1-3-2-2-1-103-2">
                <text:number>2.</text:number>
                <text:p text:style-name="al"> Het derde lid, aanhef, komt te luiden:</text:p>
                <text:p text:style-name="al">"3. De eigenaar of houder van de hond aan wie een aanlijn- en muilkorfgebod is opgelegd, is naast de verplichting bedoeld in het tweede lid verplicht de hond voorzien te houden van een muilkorf die:"</text:p>
              </text:list-item>
            </text:list>
            <text:p text:style-name="al"/>
            <text:p text:style-name="al">
            <text:span text:style-name="nadrukvet">AE</text:span>
          </text:p>
            <text:p text:style-name="al">In artikel 2:63, vierde lid, wordt 'Op de ontheffing' vervangen door 'Op de aanvraag om een ontheffing'.</text:p>
            <text:p text:style-name="al"/>
            <text:p text:style-name="al">
            <text:span text:style-name="nadrukvet">AF</text:span>
          </text:p>
            <text:p text:style-name="al">In artikel 2:64, zesde lid, wordt 'Op de ontheffing' vervangen door 'Op de aanvraag om een ontheffing'.</text:p>
            <text:p text:style-name="al"/>
            <text:p text:style-name="al">
            <text:span text:style-name="nadrukvet">AG</text:span>
          </text:p>
            <text:p text:style-name="al">In artikel 2:65 wordt 'of aan de weg of in een voor het publiek toegankelijk gebouw' vervangen door 'een openbare plaats'.</text:p>
            <text:p text:style-name="al"/>
            <text:p text:style-name="al">
            <text:span text:style-name="nadrukvet">AH</text:span>
          </text:p>
            <text:p text:style-name="al">Het opschrift van hoofdstuk 2, afdeling 12, komt als volgt te luiden:</text:p>
            <text:p text:style-name="al">"<text:span text:style-name="nadrukvet">Afdeling 9. Bestrijding van heling van goederen</text:span>"</text:p>
            <text:p text:style-name="al"/>
            <text:p text:style-name="al">
            <text:span text:style-name="nadrukvet">AI</text:span>
          </text:p>
            <text:p text:style-name="al">In artikel 2:67, derde lid, wordt 'Op de vrijstelling' vervangen door 'Op de aanvraag om een vrijstelling'.</text:p>
            <text:p text:style-name="al"/>
            <text:p text:style-name="al">
            <text:span text:style-name="nadrukvet">AJ</text:span>
          </text:p>
            <text:p text:style-name="al">Het opschrift van hoofdstuk 2, afdeling 13, komt als volgt te luiden:</text:p>
            <text:p text:style-name="al">
            <text:span text:style-name="nadrukvet">Afdeling 10. Consumentenvuurwerk en Carbid schieten</text:span>
          </text:p>
            <text:p text:style-name="al"/>
            <text:p text:style-name="al">
            <text:span text:style-name="nadrukvet">AK</text:span>
          </text:p>
            <text:p text:style-name="al">Hoofdstuk 2, afdeling 14, wordt vernummerd tot hoofdstuk 2, afdeling 11. </text:p>
            <text:p text:style-name="al"/>
            <text:p text:style-name="al">
            <text:span text:style-name="nadrukvet">AL</text:span>
          </text:p>
            <text:p text:style-name="al">Het opschrift van hoofdstuk 2, afdeling 15, komt als volgt te luiden:</text:p>
            <text:p text:style-name="al">Afdeling 12. Bijzondere bevoegdheden van de burgemeester</text:p>
            <text:p text:style-name="al"/>
            <text:p text:style-name="al">
            <text:span text:style-name="nadrukvet">AM</text:span>
          </text:p>
            <text:p text:style-name="al">Het opschrift van hoofdstuk 4, afdeling 1, komt als volgt te luiden:</text:p>
            <text:p text:style-name="al">
            <text:span text:style-name="nadrukvet">Afdeling 1. Voorkomen of beperken geluidhinder en hinder door verlichting</text:span>
          </text:p>
            <text:p text:style-name="al"/>
            <text:p text:style-name="al">
            <text:span text:style-name="nadrukvet">AN</text:span>
          </text:p>
            <text:p text:style-name="al">In het opschrift van artikel 4:13 wordt '<text:span text:style-name="nadrukvet">enz.</text:span>' vervangen door '<text:span text:style-name="nadrukvet">en dergelijke</text:span>'.</text:p>
            <text:p text:style-name="al"/>
            <text:p text:style-name="al">
            <text:span text:style-name="nadrukvet">AO</text:span>
          </text:p>
            <text:p text:style-name="al">In het opschrift van hoofdstuk 5 wordt '<text:span text:style-name="nadrukvet">DER</text:span>' vervangen door '<text:span text:style-name="nadrukvet">VAN DE</text:span>'.</text:p>
            <text:p text:style-name="al"/>
            <text:p text:style-name="al">
            <text:span text:style-name="nadrukvet">AP</text:span>
          </text:p>
            <text:p text:style-name="al">In het opschrift van hoofdstuk 5, afdeling 1, wordt na 'Parkeerexcessen' ingevoegd 'en stopverbod'.</text:p>
            <text:p text:style-name="al"/>
            <text:p text:style-name="al">
            <text:span text:style-name="nadrukvet">AQ</text:span>
          </text:p>
            <text:p text:style-name="al">In artikel 5:2, vijfde lid, wordt 'Op de ontheffing' vervangen door 'Op de aanvraag om een ontheffing'.</text:p>
            <text:p text:style-name="al"/>
            <text:p text:style-name="al">
            <text:span text:style-name="nadrukvet">AR</text:span>
          </text:p>
            <text:p text:style-name="al">In artikel 5:3, derde lid, wordt 'Op de ontheffing' vervangen door 'Op de aanvraag om een ontheffing'.</text:p>
            <text:p text:style-name="al"/>
            <text:p text:style-name="al">
            <text:span text:style-name="nadrukvet">AS</text:span>
          </text:p>
            <text:p text:style-name="al">In artikel 5:6, vierde lid, wordt 'Op de ontheffing' vervangen door 'Op de aanvraag om een ontheffing'.</text:p>
            <text:p text:style-name="al"/>
            <text:p text:style-name="al">
            <text:span text:style-name="nadrukvet">AT</text:span>
          </text:p>
            <text:p text:style-name="al">In artikel 5:7, derde lid, wordt 'Op de ontheffing' vervangen door 'Op de aanvraag om een ontheffing'.</text:p>
            <text:p text:style-name="al"/>
            <text:p text:style-name="al">
            <text:span text:style-name="nadrukvet">AU</text:span>
          </text:p>
            <text:p text:style-name="al">In artikel 5:8, zesde lid, wordt 'Op de ontheffing' vervangen door 'Op de aanvraag om een ontheffing'.</text:p>
            <text:p text:style-name="al"/>
            <text:p text:style-name="al">
            <text:span text:style-name="nadrukvet">AV</text:span>
          </text:p>
            <text:p text:style-name="al">Artikel 5:10 wordt als volgt gewijzigd:</text:p>
            <text:list text:style-name="id1-3-2-2-1-162">
              <text:list-item text:style-override="id1-3-2-2-1-162-1">
                <text:number>1.</text:number>
                <text:p text:style-name="al"> In het opschrift wordt na '<text:span text:style-name="nadrukvet">Parkeren</text:span>' ingevoegd '<text:span text:style-name="nadrukvet">of laten stilstaan van voertuigen</text:span>'.</text:p>
              </text:list-item>
              <text:list-item text:style-override="id1-3-2-2-1-162-2">
                <text:number>2.</text:number>
                <text:p text:style-name="al"> In het eerste lid wordt na 'te parkeren' ingevoegd 'of te laten stilstaan'.</text:p>
              </text:list-item>
            </text:list>
            <text:p text:style-name="al"/>
            <text:p text:style-name="al">
            <text:span text:style-name="nadrukvet">AW</text:span>
          </text:p>
            <text:p text:style-name="al">Artikel 5:13 wordt als volgt gewijzigd:</text:p>
            <text:list text:style-name="id1-3-2-2-1-166">
              <text:list-item text:style-override="id1-3-2-2-1-166-1">
                <text:number>1.</text:number>
                <text:p text:style-name="al"> Aan het einde van het opschrift van artikel 5:13 wordt de volgende tekst toegevoegd '<text:span text:style-name="nadrukvet">of leden- of donateurwerving</text:span>'. </text:p>
              </text:list-item>
              <text:list-item text:style-override="id1-3-2-2-1-166-2">
                <text:number>2.</text:number>
                <text:p text:style-name="al"> In artikel 5:13, derde lid, onder b, vervalt 'voor het betreffende kalenderjaar' en wordt 'voorwaarden' vervangen door 'voorschriften'.</text:p>
              </text:list-item>
              <text:list-item text:style-override="id1-3-2-2-1-166-3">
                <text:number>3.</text:number>
                <text:p text:style-name="al"> In artikel 5:13, vierde lid, wordt 'Op de vergunning' vervangen door 'Op de aanvraag om een vergunning'.</text:p>
              </text:list-item>
            </text:list>
            <text:p text:style-name="al"/>
            <text:p text:style-name="al">
            <text:span text:style-name="nadrukvet">AX</text:span>
          </text:p>
            <text:p text:style-name="al">Artikel 5:14, tweede lid, onder b, komt als volgt te luiden:</text:p>
            <text:p text:style-name="al"> "b. het te koop aanbieden, verkopen of afleveren van goederen dan wel het aanbieden van diensten op jaarmarkten en markten als bedoeld in artikel 160, eerste lid, aanhef en onder g, van de Gemeentewet;"</text:p>
            <text:p text:style-name="al"/>
            <text:p text:style-name="al">
            <text:span text:style-name="nadrukvet">AY</text:span>
          </text:p>
            <text:p text:style-name="al">In artikel 5:15, derde lid wordt 'Paragraaf' vervangen door 'Op de aanvraag om een ontheffing is paragraaf'.</text:p>
            <text:p text:style-name="al"/>
            <text:p text:style-name="al">
            <text:span text:style-name="nadrukvet">AZ</text:span>
          </text:p>
            <text:p text:style-name="al">In artikel 5:17, tweede lid, onder a, wordt 'artikel 160, eerste lid, aanhef en onder h, van de Gemeentewet' vervangen door 'artikel 160, eerste lid, aanhef en onder g, van de Gemeentewet'.</text:p>
            <text:p text:style-name="al"/>
            <text:p text:style-name="al">
            <text:span text:style-name="nadrukvet">AAA</text:span>
          </text:p>
            <text:p text:style-name="al">In artikel 5:18, vierde lid, wordt 'Op de vergunning' vervangen door 'Op de aanvraag om een vergunning'.</text:p>
            <text:p text:style-name="al"/>
            <text:p text:style-name="al">
            <text:span text:style-name="nadrukvet">AAB</text:span>
          </text:p>
            <text:p text:style-name="al">In het opschrift van hoofdstuk 5, afdeling 6, wordt na '<text:span text:style-name="nadrukvet">Openbaar water</text:span>' ingevoegd '<text:span text:style-name="nadrukvet">en waterstaatswerken</text:span>'.</text:p>
            <text:p text:style-name="al"/>
            <text:p text:style-name="al">
            <text:span text:style-name="nadrukvet">AAC</text:span>
          </text:p>
            <text:p text:style-name="al">In artikel 5:25, tweede lid, onder a, en vierde lid, wordt 'het aanzien van de gemeente' vervangen door 'het uiterlijk aanzien van de gemeente'. </text:p>
            <text:p text:style-name="al"/>
            <text:p text:style-name="al">
            <text:span text:style-name="nadrukvet">AAD</text:span>
          </text:p>
            <text:p text:style-name="al">In artikel 5:32, derde lid, wordt 'de Wet milieubeheer' vervangen door 'de Wet algemene bepalingen omgevingsrecht, het Besluit omgevingsrecht, de Zondagswet'.</text:p>
            <text:p text:style-name="al"/>
            <text:p text:style-name="al">
            <text:span text:style-name="nadrukvet">AAE</text:span>
          </text:p>
            <text:p text:style-name="al">Het opschrift van hoofdstuk 5, afdeling 8, komt als volgt te luiden:</text:p>
            <text:p text:style-name="al">"<text:span text:style-name="nadrukvet">Afdeling 8. Vuurverbod</text:span>"</text:p>
            <text:p text:style-name="al"/>
            <text:p text:style-name="al">
            <text:span text:style-name="nadrukvet">AAF</text:span>
          </text:p>
            <text:p text:style-name="al">Het opschrift van hoofdstuk 5, afdeling 9, komt als volgt te luiden:</text:p>
            <text:p text:style-name="al">"<text:span text:style-name="nadrukvet">Afdeling 9. Asverstrooiing</text:span>"</text:p>
            <text:p text:style-name="al"/>
            <text:p text:style-name="al">
            <text:span text:style-name="nadrukvet">AAG</text:span>
          </text:p>
            <text:p text:style-name="al">In artikel 5:36, vierde lid, wordt 'Op de ontheffing' vervangen door 'Op de aanvraag om een ontheffing'.</text:p>
            <text:p text:style-name="al"/>
            <text:p text:style-name="al">
            <text:span text:style-name="nadrukvet">AAH</text:span>
          </text:p>
            <text:p text:style-name="al">In artikel 6:1, derde lid, wordt 'de artikelen 2:10, vierde lid, 2:11, eerste lid, 2:12, eerste lid en artikel 4:10a, eerste lid van deze verordening' vervangen door 'de artikelen 2:10 vijfde lid en 2:11, eerste lid, artikel 2:12, eerste lid en artikel 4:10a, eerste lid van deze verordening als sprake is van een omgevingsvergunningplichtige activiteit".</text:p>
            <text:p text:style-name="al"/>
            <text:p text:style-name="al">
            <text:span text:style-name="nadrukvet">AAI</text:span>
          </text:p>
            <text:p text:style-name="al">In artikel 6:6 wordt na '2019' ingevoegd 'en de eerste wijziging van deze verordening treedt de dag na bekendmaking in werking'.</text:p>
            <text:p text:style-name="al"/>
            <text:p text:style-name="al">
            <text:span text:style-name="nadrukvet">Artikel II</text:span>
          </text:p>
            <text:p text:style-name="al">Dit besluit treedt de dag na bekendmaking in werking.</text:p>
            <text:p text:style-name="al"/>
            <text:p text:style-name="al">Aldus vastgesteld in de openbare vergadering van de raad der gemeente Putten van 29 okto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30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0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0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188874</meta:user-defined>
    <meta:user-defined meta:name="DCTERMS.alternative">Algemene plaatselijke verordening Putten 2019</meta:user-defined>
    <dc:language>nl</dc:language>
    <meta:user-defined meta:name="OVERHEID.Gemeente/DC.spatial">Putten</meta:user-defined>
    <meta:user-defined meta:name="DC.title">Algemene plaatselijke verordening Putten 2019</meta:user-defined>
    <meta:user-defined meta:name="DCTERMS.W3CDTF/DCTERMS.available">2020-11-13</meta:user-defined>
    <meta:user-defined meta:name="DCTERMS.W3CDTF/OVERHEIDop.jaargang">2020</meta:user-defined>
    <meta:user-defined meta:name="OVERHEIDop.publicationIssue">297304</meta:user-defined>
    <meta:user-defined meta:name="OVERHEIDop.betreftRegeling">CVDR621661_3</meta:user-defined>
    <meta:user-defined meta:name="xs:date/OVERHEIDop.startdatum">2020-11-14</meta:user-defined>
    <meta:user-defined meta:name="OVERHEIDop.GmbID/DC.identifier">gmb-2020-297304</meta:user-defined>
    <meta:user-defined meta:name="OVERHEIDop.versieInformatie"/>
  </office:meta>
</office:document-meta>
</file>