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sterskamphof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usterskamphof 15, 6049 LG Hert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126393-2020</text:p>
            <text:p text:style-name="common-al"/>
            <text:p text:style-name="common-al">
            <text:span text:style-name="nadrukvet">Datum aanvraag:</text:span>
          </text:p>
            <text:p text:style-name="common-al">4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30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07.231 354443.2</meta:user-defined>
    <meta:user-defined meta:name="DC.title">Kusterskamphof 15 - Ingediende aanvraag Omgevingsvergunning</meta:user-defined>
    <meta:user-defined meta:name="OVERHEID.PostcodeHuisnummer/OVERHEIDop.postcodeHuisnummer">6049LG 15</meta:user-defined>
    <meta:user-defined meta:name="OVERHEIDop.straatnaam">Kusterskamphof</meta:user-defined>
    <meta:user-defined meta:name="OVERHEIDop.woonplaats">Hert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302</meta:user-defined>
    <meta:user-defined meta:name="OVERHEIDop.GmbID/DC.identifier">gmb-2020-297302</meta:user-defined>
    <meta:user-defined meta:name="OVERHEIDop.versieInformatie"/>
  </office:meta>
</office:document-meta>
</file>