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30, 2020-05287, bouwen van dakopbouw, ontheffing handelen in strijd met regels ruimtelijke ordening, verzonden 11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9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3.657 489600.218</meta:user-defined>
    <meta:user-defined meta:name="DC.title">Haarlem, verleende omgevingsvergunning Maerten van Heemskerckstraat 30, 2020-05287, bouwen van dakopbouw, ontheffing handelen in strijd met regels ruimtelijke ordening, verzonden 11 november 2020</meta:user-defined>
    <meta:user-defined meta:name="OVERHEID.PostcodeHuisnummer/OVERHEIDop.postcodeHuisnummer">2021ZK 30</meta:user-defined>
    <meta:user-defined meta:name="OVERHEIDop.straatnaam">Maerten van Heemskerck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91</meta:user-defined>
    <meta:user-defined meta:name="OVERHEIDop.GmbID/DC.identifier">gmb-2020-297291</meta:user-defined>
    <meta:user-defined meta:name="OVERHEIDop.versieInformatie"/>
  </office:meta>
</office:document-meta>
</file>