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44 A in Egmond aan den Hoef, het plaatsen van een dakkapel, datum ontvangst 4 november 2020 (WABO20022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28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8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8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monderstraatweg 44 A in Egmond aan den Hoef, het plaatsen van een dakkapel, datum ontvangst 4 november 2020 (WABO2002229) </meta:user-defined>
    <dc:language>nl</dc:language>
    <meta:user-defined meta:name="OVERHEID.EPSG28992/DC.spatial">104693 514909</meta:user-defined>
    <meta:user-defined meta:name="DC.title">Gemeente Bergen, ontvangen aanvraag Omgevingsvergunning, Egmonderstraatweg 44 A in Egmond aan den Hoef, het plaatsen van een dakkapel, datum ontvangst 4 november 2020 (WABO2002229)</meta:user-defined>
    <meta:user-defined meta:name="OVERHEID.PostcodeHuisnummer/OVERHEIDop.postcodeHuisnummer">1934AD 44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281</meta:user-defined>
    <meta:user-defined meta:name="OVERHEIDop.GmbID/DC.identifier">gmb-2020-297281</meta:user-defined>
    <meta:user-defined meta:name="OVERHEIDop.versieInformatie"/>
  </office:meta>
</office:document-meta>
</file>