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ijl (naast) 41 in Bergen (NH), het kappen van een es en een beuk, datum ontvangst 4 november 2020 (WABO20022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27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ijl (naast) 41 in Bergen (NH), het kappen van een es en een beuk, datum ontvangst 4 november 2020 (WABO2002252) </meta:user-defined>
    <dc:language>nl</dc:language>
    <meta:user-defined meta:name="OVERHEID.EPSG28992/DC.spatial">110270 520034</meta:user-defined>
    <meta:user-defined meta:name="DC.title">Gemeente Bergen, ontvangen aanvraag Omgevingsvergunning, Zijl (naast) 41 in Bergen (NH), het kappen van een es en een beuk, datum ontvangst 4 november 2020 (WABO2002252)</meta:user-defined>
    <meta:user-defined meta:name="OVERHEID.PostcodeHuisnummer/OVERHEIDop.postcodeHuisnummer">1862HM 41</meta:user-defined>
    <meta:user-defined meta:name="OVERHEIDop.straatnaam">Zijl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277</meta:user-defined>
    <meta:user-defined meta:name="OVERHEIDop.GmbID/DC.identifier">gmb-2020-297277</meta:user-defined>
    <meta:user-defined meta:name="OVERHEIDop.versieInformatie"/>
  </office:meta>
</office:document-meta>
</file>