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42 A 10 in Egmond aan den Hoef, het herbouwen van een vakantiewoning, datum ontvangst 3 november 2020 (WABO20022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27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straatweg 42 A 10 in Egmond aan den Hoef, het herbouwen van een vakantiewoning, datum ontvangst 3 november 2020 (WABO2002223) </meta:user-defined>
    <dc:language>nl</dc:language>
    <meta:user-defined meta:name="OVERHEID.EPSG28992/DC.spatial">104687.13 514948.56</meta:user-defined>
    <meta:user-defined meta:name="DC.title">Gemeente Bergen, ontvangen aanvraag Omgevingsvergunning, Egmonderstraatweg 42 A 10 in Egmond aan den Hoef, het herbouwen van een vakantiewoning, datum ontvangst 3 november 2020 (WABO2002223)</meta:user-defined>
    <meta:user-defined meta:name="OVERHEID.PostcodeHuisnummer/OVERHEIDop.postcodeHuisnummer">1934AD 42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270</meta:user-defined>
    <meta:user-defined meta:name="OVERHEIDop.GmbID/DC.identifier">gmb-2020-297270</meta:user-defined>
    <meta:user-defined meta:name="OVERHEIDop.versieInformatie"/>
  </office:meta>
</office:document-meta>
</file>