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Schoollaantje 5 te Roden, het kappen van twee wil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726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6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26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877 573182</meta:user-defined>
    <meta:user-defined meta:name="DC.title">Aanvraag omgevingsvergunning KAPPEN Schoollaantje 5 te Roden, het kappen van twee wilgen.</meta:user-defined>
    <meta:user-defined meta:name="OVERHEID.PostcodeHuisnummer/OVERHEIDop.postcodeHuisnummer">9301LX 5</meta:user-defined>
    <meta:user-defined meta:name="OVERHEIDop.straatnaam">Schoollaantje</meta:user-defined>
    <meta:user-defined meta:name="OVERHEIDop.woonplaats">Rod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269</meta:user-defined>
    <meta:user-defined meta:name="OVERHEIDop.GmbID/DC.identifier">gmb-2020-297269</meta:user-defined>
    <meta:user-defined meta:name="OVERHEIDop.versieInformatie"/>
  </office:meta>
</office:document-meta>
</file>