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Balkenbeltsweg 36: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Balkenbeltsweg 36 </text:p>
            <text:p text:style-name="common-al">Project: het aanleggen van een uitrit</text:p>
            <text:p text:style-name="common-al">Verzonden: 11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2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uitrit</meta:user-defined>
    <dc:language>nl</dc:language>
    <meta:user-defined meta:name="OVERHEID.EPSG28992/DC.spatial">244217.223201463 496841.177466139</meta:user-defined>
    <meta:user-defined meta:name="DC.title">Gemeente Tubbergen - verleende omgevingsvergunning, Langeveen, Balkenbeltsweg 36: aanleggen uitrit</meta:user-defined>
    <meta:user-defined meta:name="OVERHEID.PostcodeHuisnummer/OVERHEIDop.postcodeHuisnummer">7679TD 36</meta:user-defined>
    <meta:user-defined meta:name="OVERHEIDop.straatnaam">Balkenbeltsweg</meta:user-defined>
    <meta:user-defined meta:name="OVERHEIDop.woonplaats">Langeveen</meta:user-defined>
    <meta:user-defined meta:name="DCTERMS.W3CDTF/DCTERMS.available">2020-11-17</meta:user-defined>
    <meta:user-defined meta:name="DCTERMS.W3CDTF/OVERHEIDop.jaargang">2020</meta:user-defined>
    <meta:user-defined meta:name="OVERHEIDop.publicationIssue">297268</meta:user-defined>
    <meta:user-defined meta:name="OVERHEIDop.GmbID/DC.identifier">gmb-2020-297268</meta:user-defined>
    <meta:user-defined meta:name="OVERHEIDop.versieInformatie"/>
  </office:meta>
</office:document-meta>
</file>