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eente te Maastricht. Kennisgeving nieuwe aanvraag omgevingsvergunning, het realiseren van een laad- en losplaats ten behoeve van winkelcentrum De B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107WB</text:p>
            <text:p text:style-name="common-al">
            <text:span text:style-name="nadrukvet">De Beente te Maastricht</text:span>
          </text:p>
            <text:p text:style-name="common-al">
            <text:span text:style-name="nadrukvet">het realiseren van een laad- en losplaats ten behoeve van winkelcentrum De Beente</text:span>
          </text:p>
            <text:p text:style-name="common-al"/>
            <text:p text:style-name="common-al">
            <text:span text:style-name="nadrukvet">Datum ontvangst aanvraag:</text:span> 10 nov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7267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267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267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309.46 315816.76</meta:user-defined>
    <meta:user-defined meta:name="DC.title">De Beente te Maastricht. Kennisgeving nieuwe aanvraag omgevingsvergunning, het realiseren van een laad- en losplaats ten behoeve van winkelcentrum De Beente</meta:user-defined>
    <meta:user-defined meta:name="OVERHEID.PostcodeHuisnummer/OVERHEIDop.postcodeHuisnummer">6229AV 78</meta:user-defined>
    <meta:user-defined meta:name="OVERHEIDop.straatnaam">de Beente</meta:user-defined>
    <meta:user-defined meta:name="OVERHEIDop.woonplaats">Maastricht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267</meta:user-defined>
    <meta:user-defined meta:name="OVERHEIDop.GmbID/DC.identifier">gmb-2020-297267</meta:user-defined>
    <meta:user-defined meta:name="OVERHEIDop.versieInformatie"/>
  </office:meta>
</office:document-meta>
</file>