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Zuthereschweg 27 te Roden, het kappen van een boom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7262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26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26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793 573425</meta:user-defined>
    <meta:user-defined meta:name="DC.title">Aanvraag omgevingsvergunning KAPPEN Zuthereschweg 27 te Roden, het kappen van een boom;</meta:user-defined>
    <meta:user-defined meta:name="OVERHEID.PostcodeHuisnummer/OVERHEIDop.postcodeHuisnummer">9301MD 27</meta:user-defined>
    <meta:user-defined meta:name="OVERHEIDop.straatnaam">Zulthereschweg</meta:user-defined>
    <meta:user-defined meta:name="OVERHEIDop.woonplaats">Rod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262</meta:user-defined>
    <meta:user-defined meta:name="OVERHEIDop.GmbID/DC.identifier">gmb-2020-297262</meta:user-defined>
    <meta:user-defined meta:name="OVERHEIDop.versieInformatie"/>
  </office:meta>
</office:document-meta>
</file>