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bouwproject Vijverpark O2, O3 en O4) Schipholweg, tussen Sweelinckstraat en Bachstraat, 2020-05869, bouwen 96 appartementen in een drietal woongebouwen, activiteit aanleggen, ontheffing handelen in strijd met regels ruimtelijke ordening, verzonden 1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5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6.963 487293.415</meta:user-defined>
    <meta:user-defined meta:name="DC.title">Haarlem, verleende omgevingsvergunning (nieuwbouwproject Vijverpark O2, O3 en O4) Schipholweg, tussen Sweelinckstraat en Bachstraat, 2020-05869, bouwen 96 appartementen in een drietal woongebouwen, activiteit aanleggen, ontheffing handelen in strijd met regels ruimtelijke ordening, verzonden 10 november 2020</meta:user-defined>
    <meta:user-defined meta:name="OVERHEID.PostcodeHuisnummer/OVERHEIDop.postcodeHuisnummer">2034LS 1</meta:user-defined>
    <meta:user-defined meta:name="OVERHEIDop.straatnaam">Schipholweg</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7252</meta:user-defined>
    <meta:user-defined meta:name="OVERHEIDop.GmbID/DC.identifier">gmb-2020-297252</meta:user-defined>
    <meta:user-defined meta:name="OVERHEIDop.versieInformatie"/>
  </office:meta>
</office:document-meta>
</file>