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bullet style:num-suffix="" text:bullet-char="​" text:level="1">
        <style:list-level-properties text:min-label-width="10mm"/>
      </text:list-level-style-bullet>
    </text:list-style>
    <text:list-style style:name="id1-3-2-1-1-2-1-3-9-1-1-1">
      <text:list-level-style-bullet style:num-suffix="" text:bullet-char="​" text:level="1">
        <style:list-level-properties text:min-label-width="10mm"/>
      </text:list-level-style-bullet>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1-1">
      <text:list-level-style-bullet style:num-suffix="" text:bullet-char="​" text:level="1">
        <style:list-level-properties text:min-label-width="10mm"/>
      </text:list-level-style-bullet>
    </text:list-style>
    <text:list-style style:name="id1-3-2-1-1-2-1-3-17-1-1-1">
      <text:list-level-style-bullet style:num-suffix="" text:bullet-char="​" text:level="1">
        <style:list-level-properties text:min-label-width="10mm"/>
      </text:list-level-style-bullet>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5-1-1">
      <text:list-level-style-bullet style:num-suffix="" text:bullet-char="​" text:level="1">
        <style:list-level-properties text:min-label-width="10mm"/>
      </text:list-level-style-bullet>
    </text:list-style>
    <text:list-style style:name="id1-3-2-1-1-2-1-3-25-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
                      <text:span text:style-name="nadrukvet">23</text:span>
                      <text:span text:style-name="nadrukvet"/>
                      <text:span text:style-name="nadrukvet">november</text:span>
                      <text:span text:style-name="nadrukvet"> 2020</text:span>
                    </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00 uur</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digitaal</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R.J. Roelevink</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
                      <text:span text:style-name="nadrukcur">In verband met de maatregelen rond het coronavirus </text:span>
                      <text:span text:style-name="nadrukcur">vindt </text:span>
                      <text:span text:style-name="nadrukcur">het Petear </text:span>
                      <text:span text:style-name="nadrukcur">digitaal plaats.</text:span>
                    </text:p>
                    <text:p text:style-name="table_al"/>
                    <text:p text:style-name="table_al">
                      <text:span text:style-name="nadrukcur">Dit Petear is anders ingericht dan het gangbare Petear. Naast de mogelijkheid voor inwoners of betrokkenen om deel te nemen aan het Petear, is er gelegenheid voor de raads- en commissieleden om vragen te stellen aan het college. De agenda bestaat om die reden uit twee delen:</text:span>
                    </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
                        <text:p text:style-name="table_al"/>
                      </text:list-item>
                    </text:list>
                  </table:table-cell>
                  <table:table-cell table:style-name="entry" table:number-rows-spanned="1" table:number-columns-spanned="1">
                    <text:p text:style-name="table_al">
                      <text:span text:style-name="nadrukvet">Deel 1: Petear voor inwoners of betrokkenen</text:span>
                    </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Perspectiefnota 2021</text:span>
                    </text:p>
                    <text:p text:style-name="table_al">
                      <text:span text:style-name="nadrukvet">Voorstel:</text:span>
                    </text:p>
                    <text:list text:style-name="id1-3-2-1-1-2-1-3-13-2-3">
                      <text:list-item text:style-override="id1-3-2-1-1-2-1-3-13-2-3-1">
                        <text:number>1.</text:number>
                        <text:p text:style-name="table_al">Vooruitlopend op aanpassing van de financiële verordening de naamgeving van het document te wijzigen in perspectiefnota 2021 in plaats van kadernota 2021; </text:p>
                      </text:list-item>
                      <text:list-item text:style-override="id1-3-2-1-1-2-1-3-13-2-3-2">
                        <text:number>2.</text:number>
                        <text:p text:style-name="table_al">De perspectiefnota 2021 vast te stellen;</text:p>
                      </text:list-item>
                      <text:list-item text:style-override="id1-3-2-1-1-2-1-3-13-2-3-3">
                        <text:number>3.</text:number>
                        <text:p text:style-name="table_al">De begroting 2021 te wijzigen conform de in deze perspectiefnota 2021 opgenomen mutaties in de jaarschijven 2021-2024.</text:p>
                      </text:list-item>
                    </text:list>
                    <text:p text:style-name="table_al">
                      <text:span text:style-name="nadrukvet">Toelichting:</text:span>
                      <text:span text:style-name="nadrukvet"/>In verband met de COVID-19 crisis zijn er onzekerheden over het meerjarenperspectief. In juli heeft de raad de crisisnota vastgesteld. Nu ligt de Perspectiefnota voor ter besluitvorming. Ook nu is er sprake van onzekerheden, temeer omdat de septembercirculaire geen compensatie oplevert. Hierbij wordt een voorstel gedaan welke noodzakelijke aanmeldingen op te nemen hetzij als te honoreren en dan wel niet te honoreren in deze Perspectiefnota 2021.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7-1-1">
                      <text:list-item text:style-override="id1-3-2-1-1-2-1-3-17-1-1-1">
                        <text:number/>
                        <text:p text:style-name="table_al"/>
                      </text:list-item>
                    </text:list>
                  </table:table-cell>
                  <table:table-cell table:style-name="entry" table:number-rows-spanned="1" table:number-columns-spanned="1">
                    <text:p text:style-name="table_al">
                      <text:span text:style-name="nadrukvet">Deel 2: Vragen van raads- en commissieleden aan college</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Opening en vaststellen agenda </text:span>
                    </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Perspectiefnota 2021</text:span>
                    </text:p>
                    <text:p text:style-name="table_al">
                      <text:span text:style-name="nadrukvet">Voorstel: </text:span>
                    </text:p>
                    <text:list text:style-name="id1-3-2-1-1-2-1-3-21-2-3">
                      <text:list-item text:style-override="id1-3-2-1-1-2-1-3-21-2-3-1">
                        <text:number>1.</text:number>
                        <text:p text:style-name="table_al">Vooruitlopend op aanpassing van de financiële verordening de naamgeving van het document te wijzigen in perspectiefnota 2021 in plaats van kadernota 2021; </text:p>
                      </text:list-item>
                      <text:list-item text:style-override="id1-3-2-1-1-2-1-3-21-2-3-2">
                        <text:number>2.</text:number>
                        <text:p text:style-name="table_al">De perspectiefnota 2021 vast te stellen;</text:p>
                      </text:list-item>
                      <text:list-item text:style-override="id1-3-2-1-1-2-1-3-21-2-3-3">
                        <text:number>3.</text:number>
                        <text:p text:style-name="table_al">De begroting 2021 te wijzigen conform de in deze perspectiefnota 2021 opgenomen mutaties in de jaarschijven 2021-2024.</text:p>
                      </text:list-item>
                    </text:list>
                    <text:p text:style-name="table_al">
                      <text:span text:style-name="nadrukvet">Toelichting:</text:span>. In verband met de COVID-19 crisis zijn er onzekerheden over het meerjarenperspectief. In juli heeft de raad de crisisnota vastgesteld. Nu ligt de Perspectiefnota voor ter besluitvorming. Ook nu is er sprake van onzekerheden, temeer omdat de septembercirculaire geen compensatie oplevert. Hierbij wordt een voorstel gedaan welke noodzakelijke aanmeldingen op te nemen hetzij als te honoreren en dan wel niet te honoreren in deze Perspectiefnota 2021.</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5-1-1">
                      <text:list-item text:style-override="id1-3-2-1-1-2-1-3-2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Mochten er geen aanmeldingen binnengekomen zijn om mee te praten over deel 1 van dit Petear, dan gaat dit deel niet door en start deel 2 van de vergadering om 19.00 uur!</text:span>
                    </text:p>
                    <text:p text:style-name="table_al"/>
                    <text:p text:style-name="table_al">
                      <text:span text:style-name="nadrukcur">U kunt dit nakijken op de site van de gemeenteraad. </text:span>
                    </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725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5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5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Gemeente/DC.spatial">De Fryske Marren</meta:user-defined>
    <meta:user-defined meta:name="OVERHEID.EPSG28992/DC.spatial">182086.42 553756.214</meta:user-defined>
    <meta:user-defined meta:name="DC.title">Agenda Petear</meta:user-defined>
    <meta:user-defined meta:name="OVERHEID.PostcodeHuisnummer/OVERHEIDop.postcodeHuisnummer">8501AA 1</meta:user-defined>
    <meta:user-defined meta:name="OVERHEIDop.straatnaam">Herema State</meta:user-defined>
    <meta:user-defined meta:name="OVERHEIDop.woonplaats">Joure</meta:user-defined>
    <meta:user-defined meta:name="DCTERMS.W3CDTF/DCTERMS.available">2020-11-16</meta:user-defined>
    <meta:user-defined meta:name="DCTERMS.W3CDTF/OVERHEIDop.jaargang">2020</meta:user-defined>
    <meta:user-defined meta:name="OVERHEIDop.publicationIssue">297250</meta:user-defined>
    <meta:user-defined meta:name="OVERHEIDop.GmbID/DC.identifier">gmb-2020-297250</meta:user-defined>
    <meta:user-defined meta:name="OVERHEIDop.versieInformatie"/>
  </office:meta>
</office:document-meta>
</file>