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verlenging beslistermijn: het vervangen van de pompunits, het plaatsen van een extra brandstoftank, het vernieuwen van de signing (het beeldmerk), het tijdelijk opheffen van de middelste uitrit, het vernieuwen van de prijzenzuil en het plaatsen van 3 vlaggenmasten en 1 spandoekframe, Spoorsingel 50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len besluit, met het oog op de Wet algemene bepalingen omgevingsrecht, de beslistermijn te verlengen voor de volgende aanvraag:</text:p>
            <text:p text:style-name="common-al">
            <text:span text:style-name="nadrukvet"> het vervangen van de pompunits, het plaatsen van een extra brandstoftank, het vernieuwen van de signing (het beeldmerk), het tijdelijk opheffen van de middelste uitrit, het vernieuwen van de prijzenzuil en het plaatsen van 3 vlaggenmasten en 1 spandoekframe, Spoorsingel 50, 6412 AC te Heerlen (datum besluit 10-11-2020</text:span>
            <text:span text:style-name="nadrukvet"/>
            <text:span text:style-name="nadrukvet">, dossiernummer 14353</text:span>
            <text:span text:style-name="nadrukvet"/>
            <text:span text:style-name="nadrukvet">)</text:span>
          </text:p>
            <text:p text:style-name="common-al">U kunt tegen deze verlenging op grond van de Wet algemene bepalingen omgevingsrecht geen bezwaarschrift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24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4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4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495.37 322605.71</meta:user-defined>
    <meta:user-defined meta:name="DC.title">Gemeente Heerlen - kennisgeving verlenging beslistermijn: het vervangen van de pompunits, het plaatsen van een extra brandstoftank, het vernieuwen van de signing (het beeldmerk), het tijdelijk opheffen van de middelste uitrit, het vernieuwen van de prijzenzuil en het plaatsen van 3 vlaggenmasten en 1 spandoekframe, Spoorsingel 50 te Heerlen</meta:user-defined>
    <meta:user-defined meta:name="OVERHEID.PostcodeHuisnummer/OVERHEIDop.postcodeHuisnummer">6412AC 50</meta:user-defined>
    <meta:user-defined meta:name="OVERHEIDop.straatnaam">Spoorsingel</meta:user-defined>
    <meta:user-defined meta:name="OVERHEIDop.woonplaats">Heerlen</meta:user-defined>
    <meta:user-defined meta:name="DCTERMS.W3CDTF/DCTERMS.available">2020-11-13</meta:user-defined>
    <meta:user-defined meta:name="DCTERMS.W3CDTF/OVERHEIDop.jaargang">2020</meta:user-defined>
    <meta:user-defined meta:name="OVERHEIDop.publicationIssue">297247</meta:user-defined>
    <meta:user-defined meta:name="OVERHEIDop.GmbID/DC.identifier">gmb-2020-297247</meta:user-defined>
    <meta:user-defined meta:name="OVERHEIDop.versieInformatie"/>
  </office:meta>
</office:document-meta>
</file>