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298 Sappemeer, Verlenging beslistermijn omgevingsvergunning (reguliere procedure) Z2020-00007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Noorderstraat 298, 9611 AT te Sappemeer, voor het wijzigen van een dierenartsenpraktijk in een woning, ingediend op 16 augustus 2020.</text:p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724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4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4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136.596 576187.1</meta:user-defined>
    <meta:user-defined meta:name="DC.title">Noorderstraat 298 Sappemeer, Verlenging beslistermijn omgevingsvergunning (reguliere procedure) Z2020-00007348</meta:user-defined>
    <meta:user-defined meta:name="OVERHEID.PostcodeHuisnummer/OVERHEIDop.postcodeHuisnummer">9611AT 298</meta:user-defined>
    <meta:user-defined meta:name="OVERHEIDop.straatnaam">Noorderstraat</meta:user-defined>
    <meta:user-defined meta:name="OVERHEIDop.woonplaats">Sappemeer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245</meta:user-defined>
    <meta:user-defined meta:name="OVERHEIDop.GmbID/DC.identifier">gmb-2020-297245</meta:user-defined>
    <meta:user-defined meta:name="OVERHEIDop.versieInformatie"/>
  </office:meta>
</office:document-meta>
</file>