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ekleden van de gevel met hardhouten planken, Pijnsweg 2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ekleden van de gevel met hardhouten planken, Pijnsweg 28, 6419 CL te Heerlen (datum besluit 06-11-2020</text:span>
            <text:span text:style-name="nadrukvet"/>
            <text:span text:style-name="nadrukvet">, dossiernummer14314</text:span>
            <text:span text:style-name="nadrukvet"/>
            <text:span text:style-name="nadrukvet">)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23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3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3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851.38 321259.4</meta:user-defined>
    <meta:user-defined meta:name="DC.title">Gemeente Heerlen - kennisgeving verlenging beslistermijn: het bekleden van de gevel met hardhouten planken, Pijnsweg 28 te Heerlen</meta:user-defined>
    <meta:user-defined meta:name="OVERHEID.PostcodeHuisnummer/OVERHEIDop.postcodeHuisnummer">6419CL 28</meta:user-defined>
    <meta:user-defined meta:name="OVERHEIDop.straatnaam">Pijnsweg</meta:user-defined>
    <meta:user-defined meta:name="OVERHEIDop.woonplaats">Heer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239</meta:user-defined>
    <meta:user-defined meta:name="OVERHEIDop.GmbID/DC.identifier">gmb-2020-297239</meta:user-defined>
    <meta:user-defined meta:name="OVERHEIDop.versieInformatie"/>
  </office:meta>
</office:document-meta>
</file>