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van de gemeenteraad van de gemeente Noordoostpolder houdende regels omtrent de heffing en invordering van marktgelden (Marktgeldverordening 2021)</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het college van burgemeester en wethouders van 6 oktober 2020, no. 20.0002085;</text:p>
            <text:p text:style-name="al"/>
            <text:p text:style-name="al">gelet op artikel 229, eerste lid, aanhef en onderdelen a en b van de Gemeentewet;</text:p>
            <text:p text:style-name="al"/>
            <text:p text:style-name="al">B E S L U I T:</text:p>
            <text:p text:style-name="al"/>
            <text:p text:style-name="al">vast te stellen de </text:p>
            <text:p text:style-name="al">
            <text:span text:style-name="nadrukvet">VERORDENING op de heffing en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en kalenderkwartaal: drie achtereenvolgende kalendermaanden, respectievelijk beginnende op 1 januari, 1 april, 1 juli en 1 oktober;</text:p>
              </text:list-item>
              <text:list-item text:style-override="id1-3-2-2-1-3-2">
                <text:number>b.</text:number>
                <text:p text:style-name="al">een maand: een kalendermaand;</text:p>
              </text:list-item>
              <text:list-item text:style-override="id1-3-2-2-1-3-3">
                <text:number>c.</text:number>
                <text:p text:style-name="al">een meter: een strekkende meter.</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t een recht geheven voor het gebruik of genot van standplaatsen op het (de) daarvoor aangewezen marktterrein(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Het recht is verschuldigd bij het innemen van de standplaats.</text:p>
              </text:list-item>
              <text:list-item text:style-override="id1-3-2-2-5-3">
                <text:number>2.</text:number>
                <text:p text:style-name="al">Indien de belastingplicht in de loop van het belastingtijdvak eindigt,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item text:style-override="id1-3-2-2-5-4">
                <text:number>3.</text:number>
                <text:p text:style-name="al">Indien degene, die het in artikel 2 omschreven gebruik of genot heeft wegens ziekte of ongeval gedurende tenminste één maand geen standplaats heeft kunnen innemen, bestaat aanspraak op ontheffing over de resterende volle maanden van het kalenderkwartaal waarin geen standplaats is ingenomen en vindt slechts plaats op schriftelijk verzoek van degene, die het in artikel 2 omschreven gebruik of genot heeft of van diens rechtverkrijgenden.</text:p>
              </text:list-item>
            </text:list>
          </text:section>
          <text:section text:name="artikel_id1-3-2-2-6" text:style-name="artikel">
            <text:p text:style-name="artikel_kop_titel"><text:span text:style-name="artikel_kop_label">Artikel</text:span> <text:span text:style-name="artikel_kop_nr">6</text:span> Heffingstijdvak</text:p>
            <text:p text:style-name="al">Het heffingstijdvak voor het recht als bedoeld in hoofdstuk 1 onderdeel 1.2 van de bij deze verorde¬ning behorende tarieventabel, is gelijk aan het kalenderkwartaa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In afwijking van artikel 9, eerste lid, van de Invorderingswet 1990 moet het recht worden geheven bij wege van een schriftelijke kennisgeving, waaronder mede worden be¬grepen een nota of andere schriftuur.</text:p>
              </text:list-item>
              <text:list-item text:style-override="id1-3-2-2-7-3">
                <text:number>2.</text:number>
                <text:p text:style-name="al">Het recht als bedoeld in hoofdstuk 1 onderdeel 1.1 van de bij deze verordening behorende tarieventabel, dient bij het innemen van de standplaats te worden voldaan.</text:p>
              </text:list-item>
              <text:list-item text:style-override="id1-3-2-2-7-4">
                <text:number>3.</text:number>
                <text:p text:style-name="al">Het recht als bedoeld in hoofdstuk 1 onderdeel 1.2 van de bij deze verordening behorende tarieventabel, dient te worden betaald binnen 14 dagen na de dagtekening van de schriftelijke kennisgeving als bedoeld in lid 1 van dit artikel.</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Marktgeldverordening 2020" van 11 november 2019, no. 19.000160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Marktgeldverordening 2021.</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9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Bijlage </text:span> <text:span text:style-name="nr">1</text:span> Tarieventabel behorende bij de "Marktgeldverordening 2021".</text:p>
          <text:p text:style-name="al"/>
          <text:p text:style-name="al">Hoofdstuk 1 Maatstaven en tarieven marktgeld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recht bedraagt per dag voor de warenmarkt in Emmeloord die plaatsvindt op donderda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5,10 voor een standplaats die tot 12.00 uur wordt ingenomen;</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 6,10 voor een standplaats die tot 14.30 uur wordt ingenom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recht als bedoeld in onderdeel 1.1.1 en 1.1.1.2 wordt verhoogd met </text:p>
                  <text:p text:style-name="table_al">€ 2,05 per strekkende meter standplaats, met een minimum van € 8,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recht bedraagt per kalenderkwartaal voor de warenmarkt in Emmeloord die plaatsvindt op donderd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 66,30 voor een standplaats die tot 12.00 uur wordt ingenomen;</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 79,30 voor een standplaats die tot 14.30 uur wordt ingenom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recht als bedoeld in onderdeel 1.2.1 en 1.2.1.1 wordt verhoogd met € 19,92 per strekkende meter stand­plaats, met een minimum van € 79,68.</text:p>
                </table:table-cell>
              </table:table-row>
            </table:table>
            <text:p text:style-name="table_bottom"/>
          </text:section>
          <text:p text:style-name="al">Behoort bij het raadsbesluit van 9 november 2020.</text:p>
          <text:p text:style-name="al">De griffier,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9722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2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oordoostpolder</meta:user-defined>
    <meta:user-defined meta:name="OVERHEID.Informatietype/DC.type">officiële publicatie</meta:user-defined>
    <meta:user-defined meta:name="OVERHEIDgvop.Informatietype/DC.type">Verordeningen</meta:user-defined>
    <meta:user-defined meta:name="OVERHEID.Gemeente/OVERHEID.authority">Noordoostpolder</meta:user-defined>
    <meta:user-defined meta:name="OVERHEID.Gemeente/DCTERMS.publisher">Noordoostpolder</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0171207007</meta:user-defined>
    <meta:user-defined meta:name="DCTERMS.alternative">Marktgeldverordening 2021</meta:user-defined>
    <dc:language>nl</dc:language>
    <meta:user-defined meta:name="OVERHEID.Gemeente/DC.spatial">Noordoostpolder</meta:user-defined>
    <meta:user-defined meta:name="DC.title">Verordening van de gemeenteraad van de gemeente Noordoostpolder houdende regels omtrent de heffing en invordering van marktgelden (Marktgeldverordening 2021)</meta:user-defined>
    <meta:user-defined meta:name="DCTERMS.W3CDTF/DCTERMS.available">2020-11-13</meta:user-defined>
    <meta:user-defined meta:name="DCTERMS.W3CDTF/OVERHEIDop.jaargang">2020</meta:user-defined>
    <meta:user-defined meta:name="OVERHEIDop.publicationIssue">297227</meta:user-defined>
    <meta:user-defined meta:name="OVERHEIDop.betreftRegeling">CVDR645991_1</meta:user-defined>
    <meta:user-defined meta:name="xs:date/OVERHEIDop.startdatum">2020-11-21</meta:user-defined>
    <meta:user-defined meta:name="OVERHEIDop.GmbID/DC.identifier">gmb-2020-297227</meta:user-defined>
    <meta:user-defined meta:name="OVERHEIDop.versieInformatie"/>
  </office:meta>
</office:document-meta>
</file>