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66-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5-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5-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5-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3-1-6">
      <style:table-column-properties/>
    </style:style>
    <style:style style:family="table-column" style:parent-style-name="colspec" style:name="id1-3-2-4-93-1-7">
      <style:table-column-properties/>
    </style:style>
    <style:style style:family="table-column" style:parent-style-name="colspec" style:name="id1-3-2-4-93-1-8">
      <style:table-column-properties/>
    </style:style>
    <style:style style:family="table-column" style:parent-style-name="colspec" style:name="id1-3-2-4-93-1-9">
      <style:table-column-properties/>
    </style:style>
    <style:style style:family="table-column" style:parent-style-name="colspec" style:name="id1-3-2-4-93-1-10">
      <style:table-column-properties/>
    </style:style>
    <style:style style:family="table-column" style:parent-style-name="colspec" style:name="id1-3-2-4-93-1-11">
      <style:table-column-properties/>
    </style:style>
    <style:style style:family="table-column" style:parent-style-name="colspec" style:name="id1-3-2-4-93-1-12">
      <style:table-column-properties/>
    </style:style>
    <style:style style:family="table-column" style:parent-style-name="colspec" style:name="id1-3-2-4-93-1-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text:list-style style:name="id1-3-2-4-105-1-6-52-2-2">
      <text:list-level-style-bullet text:bullet-char="•" text:level="1">
        <style:list-level-properties text:min-label-width="10mm"/>
      </text:list-level-style-bullet>
    </text:list-style>
    <text:list-style style:name="id1-3-2-4-105-1-6-52-2-2-1">
      <text:list-level-style-bullet text:bullet-char="•" text:level="1">
        <style:list-level-properties text:min-label-width="10mm"/>
      </text:list-level-style-bullet>
    </text:list-style>
    <text:list-style style:name="id1-3-2-4-105-1-6-56-2-3">
      <text:list-level-style-bullet text:bullet-char="•" text:level="1">
        <style:list-level-properties text:min-label-width="10mm"/>
      </text:list-level-style-bullet>
    </text:list-style>
    <text:list-style style:name="id1-3-2-4-105-1-6-56-2-3-1">
      <text:list-level-style-bullet text:bullet-char="•" text:level="1">
        <style:list-level-properties text:min-label-width="10mm"/>
      </text:list-level-style-bullet>
    </text:list-style>
    <text:list-style style:name="id1-3-2-4-105-1-6-56-2-3-2">
      <text:list-level-style-bullet text:bullet-char="•" text:level="1">
        <style:list-level-properties text:min-label-width="10mm"/>
      </text:list-level-style-bullet>
    </text:list-style>
    <text:list-style style:name="id1-3-2-4-105-1-6-56-2-3-3">
      <text:list-level-style-bullet text:bullet-char="•" text:level="1">
        <style:list-level-properties text:min-label-width="10mm"/>
      </text:list-level-style-bullet>
    </text:list-style>
    <text:list-style style:name="id1-3-2-4-105-1-6-56-2-3-4">
      <text:list-level-style-bullet text:bullet-char="•" text:level="1">
        <style:list-level-properties text:min-label-width="10mm"/>
      </text:list-level-style-bullet>
    </text:list-style>
    <text:list-style style:name="id1-3-2-4-105-1-6-57-2-3">
      <text:list-level-style-bullet text:bullet-char="•" text:level="1">
        <style:list-level-properties text:min-label-width="10mm"/>
      </text:list-level-style-bullet>
    </text:list-style>
    <text:list-style style:name="id1-3-2-4-105-1-6-57-2-3-1">
      <text:list-level-style-bullet text:bullet-char="•" text:level="1">
        <style:list-level-properties text:min-label-width="10mm"/>
      </text:list-level-style-bullet>
    </text:list-style>
    <text:list-style style:name="id1-3-2-4-105-1-6-57-2-3-2">
      <text:list-level-style-bullet text:bullet-char="•" text:level="1">
        <style:list-level-properties text:min-label-width="10mm"/>
      </text:list-level-style-bullet>
    </text:list-style>
    <text:list-style style:name="id1-3-2-4-105-1-6-57-2-3-3">
      <text:list-level-style-bullet text:bullet-char="•" text:level="1">
        <style:list-level-properties text:min-label-width="10mm"/>
      </text:list-level-style-bullet>
    </text:list-style>
    <text:list-style style:name="id1-3-2-4-105-1-6-57-2-3-4">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office:automatic-styles>
  <office:body>
    <office:text>
      <text:p text:style-name="new_page_staatscourant"/>
      <text:p text:style-name="single-kop-titel">Verordening van de gemeenteraad van de gemeente Noordoostpolder houdende regels omtrent de heffing en invordering van leges (Legesverordening 2021) </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6 oktober 2020, no. 20.000208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kwartaal: het tijdvak – binnen een aangesloten periode van drie maanden – dat loopt van de n<text:span text:style-name="sup">e</text:span> dag in een kwartaal tot de (n-1)<text:span text:style-name="sup">e</text:span>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text:span text:style-name="sup">e</text:span> dag in een kalenderjaar tot de (n-1)<text:span text:style-name="sup">e</text:span> dag in het volgende kalenderjaar;</text:p>
              </text:list-item>
              <text:list-item text:style-override="id1-3-2-2-1-3-7">
                <text:number>g.</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list-item>
              <text:list-item text:style-override="id1-3-2-2-2-3">
                <text:number/>
                <text:p text:style-name="al">een en ander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strekkende tot betaling van pensioenen, lijfrenten en andere periodieke uitkeringen;</text:p>
              </text:list-item>
              <text:list-item text:style-override="id1-3-2-2-4-3-4">
                <text:number>d.</text:number>
                <text:p text:style-name="al">het aan belanghebbenden verstrekken van minuten, afschriften of uittreksels van besluiten, akten en beschikkingen houdende:</text:p>
                <text:list text:style-name="id1-3-2-2-4-3-4-3">
                  <text:list-item text:style-override="id1-3-2-2-4-3-4-3-1">
                    <text:number>a.</text:number>
                    <text:p text:style-name="al">de benoeming van ambtenaren en leden van colleges of commissies;</text:p>
                  </text:list-item>
                  <text:list-item text:style-override="id1-3-2-2-4-3-4-3-2">
                    <text:number>b.</text:number>
                    <text:p text:style-name="al">de verhoging van de bezoldiging van ambtenaren en leden van colleges of commissies.</text:p>
                  </text:list-item>
                </text:list>
              </text:list-item>
              <text:list-item text:style-override="id1-3-2-2-4-3-5">
                <text:number>e.</text:number>
                <text:p text:style-name="al">het afgeven van stukken, alsmede voor het legaliseren van handtekeningen op stukken betreffende militaire zaken;</text:p>
              </text:list-item>
              <text:list-item text:style-override="id1-3-2-2-4-3-6">
                <text:number>f.</text:number>
                <text:p text:style-name="al">het afgeven van kwitanties voor geldsommen, alsmede van andere stukken, waarbij de ontvangst of de overneming van gelden of goederen wordt erkend of vermeld;</text:p>
              </text:list-item>
              <text:list-item text:style-override="id1-3-2-2-4-3-7">
                <text:number>g.</text:number>
                <text:p text:style-name="al">het afgeven van beschikkingen op verzoek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8.1.1 en 1.8.1.2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1 november 2019, no. 19.000160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inwerkingtreding van deze verordening ligt na de in artikel 12, tweede lid, opgenomen datum van ingang van de heffing, blijft de in het eerste lid genoemde verordening gelden voor de in de tussenliggende periode plaatsgevonden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1.</text:p>
          </text:section>
        </text:section>
        <text:section text:name="regeling-sluiting_id1-3-2-3" text:style-name="regeling-sluiting">
          <text:section text:name="ondertekening_id1-3-2-3-1">
            <text:p><text:span text:style-name="functie">Aldus vastgesteld in de openbare raadsvergadering van 9 november 2020.</text:span></text:p>
            <text:p><text:span text:style-name="functie"/></text:p>
            <text:p><text:span text:style-name="functie">De griffier, </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Tarieventabel Leges</text:span>
        </text:p>
          <text:p text:style-name="al"/>
          <text:p text:style-name="al">Tarieventabel, behorende bij de Legesverordening 2021</text:p>
          <text:p text:style-name="al"/>
          <text:p text:style-name="al">
          <text:span text:style-name="nadrukondlijn">Indeling tarieventabel </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 </text:p>
          <text:p text:style-name="al">Hoofdstuk 7 (vervallen)</text:p>
          <text:p text:style-name="al">Hoofdstuk 8 Overige publiekszaken</text:p>
          <text:p text:style-name="al">Hoofdstuk 9 Gemeentearchief</text:p>
          <text:p text:style-name="al">Hoofdstuk 10 (vervallen)</text:p>
          <text:p text:style-name="al">Hoofdstuk 11 Wet op de kansspelen</text:p>
          <text:p text:style-name="al">Hoofdstuk 12 Leegstandswet</text:p>
          <text:p text:style-name="al">Hoofdstuk 13 Kabels en leidingen</text:p>
          <text:p text:style-name="al">Hoofdstuk 14 Verkeer en vervoer</text:p>
          <text:p text:style-name="al">Hoofdstuk 15 Overige APV vergunningen en ontheffingen</text:p>
          <text:p text:style-name="al">Hoofdstuk 16 Diversen</text:p>
          <text:p text:style-name="al"/>
          <text:p text:style-name="al">
          <text:span text:style-name="nadrukvet">Titel 2</text:span>
          <text:span text:style-name="nadrukvet"/>
          <text:span text:style-name="nadrukvet">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vervallen) </text:p>
          <text:p text:style-name="al">Hoofdstuk 4 Kinderopvang</text:p>
          <text:p text:style-name="al">Hoofdstuk 5 Standplaats- en marktvergunning</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omzetting van een geregistreerd partnerschap in een huwelijk in het gemeentehuis te Emmeloor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oor een ambtenaar van de burgerlijke stand, in de leeskamer van het gemeentehuis, op dinsdag met een aanvang van 9.00 en 9.30 uur</text:p>
                </table:table-cell>
                <table:table-cell table:style-name="cell_frame_all" table:number-rows-spanned="1" table:number-columns-spanned="2">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or een ambtenaar van de burgerlijke stand, in de leeskamer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or ee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oor ee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oor een ambtenaar van de burgerlijke stand,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door een ambtenaar van de burgerlijke stand,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door een ambtenaar van de burgerlijke stand,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door een buitengewoon ambtenaar van de burgerlijke stand van de gemeente Noordoostpolder,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door een buitengewoon ambtenaar van de burgerlijke stand van de gemeente Noordoostpolder,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8,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door een zelfstandige trouwambtenaar,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door een zelfstandige trouwambtenaar,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0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door een zelfstandige trouwambtenaar,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door een zelfstandige trouwambtenaar,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00</text:p>
                </table:table-cell>
              </table:table-row>
              <table:table-row table:style-name="row">
                <table:table-cell table:style-name="cell_frame_all" table:number-rows-spanned="1" table:number-columns-spanned="1">
                  <text:p text:style-name="table_al">1.1.1.17</text:p>
                </table:table-cell>
                <table:table-cell table:style-name="cell_frame_all" table:number-rows-spanned="1" table:number-columns-spanned="1">
                  <text:p text:style-name="table_al">door een zelfstandige trouwambtenaar,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8,00</text:p>
                </table:table-cell>
              </table:table-row>
              <table:table-row table:style-name="row">
                <table:table-cell table:style-name="cell_frame_all" table:number-rows-spanned="1" table:number-columns-spanned="1">
                  <text:p text:style-name="table_al">1.1.1.18</text:p>
                </table:table-cell>
                <table:table-cell table:style-name="cell_frame_all" table:number-rows-spanned="1" table:number-columns-spanned="1">
                  <text:p text:style-name="table_al">door een persoon die voor één dag is benoemd tot buitengewoo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3,00</text:p>
                </table:table-cell>
              </table:table-row>
              <table:table-row table:style-name="row">
                <table:table-cell table:style-name="cell_frame_all" table:number-rows-spanned="1" table:number-columns-spanned="1">
                  <text:p text:style-name="table_al">1.1.1.19</text:p>
                </table:table-cell>
                <table:table-cell table:style-name="cell_frame_all" table:number-rows-spanned="1" table:number-columns-spanned="1">
                  <text:p text:style-name="table_al">door een persoon die voor één dag is benoemd tot buitengewoo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4,00</text:p>
                </table:table-cell>
              </table:table-row>
              <table:table-row table:style-name="row">
                <table:table-cell table:style-name="cell_frame_all" table:number-rows-spanned="1" table:number-columns-spanned="1">
                  <text:p text:style-name="table_al">1.1.1.20</text:p>
                </table:table-cell>
                <table:table-cell table:style-name="cell_frame_all" table:number-rows-spanned="1" table:number-columns-spanned="1">
                  <text:p text:style-name="table_al">door een persoon die voor één dag is benoemd tot buitengewoon ambtenaar van de burgerlijke stand,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0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oor een persoon die voor één dag is benoemd tot buitengewoon ambtenaar van de burgerlijke stand,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4,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door een persoon die voor één dag is benoemd tot buitengewoon ambtenaar van de burgerlijke stand,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huwelijksboekje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besluit tot uitstel van begraven of cre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
            <text:p text:style-name="table_bottom"/>
          </text:section>
          <text:p text:style-name="al"/>
          <text:p text:style-name="al">
          <text:span text:style-name="nadrukvet">Hoofdstuk 2 Reisdocumenten </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text:p>
                </table:table-cell>
              </table:table-row>
            </table:table>
            <text:p text:style-name="table_bottom"/>
          </text:section>
          <text:p text:style-name="al"/>
          <text:p text:style-name="al">
          <text:span text:style-name="nadrukvet">Hoofdstuk 3 Rijbewijz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bedraagt voor het in behandeling nemen van een aanvraag tot het omwisselen van een buitenlands rijbewij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verstrekken van een aanvraagformulier ter verkrijging van een verklaring van geschikt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als genoemd in de onderdelen 1.3.1. en 1.3.2 wordt bij een spoedlevering vermeerder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9,2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9,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2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2,8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96,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of onderdeel daarva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De rechten voor het op verzoek verstrekken van schriftelijke verstrekkingen waarvoor de gehele basisregistratie personen, dan wel een gedeelte daarvan doorlopen moet worden en die moeten vervaardigd worden met behulp van het geautomatiseerde basisregistratie personen(systeem), bedragen het bedrag der directe automatiseringskosten vermeerderd met 40%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6,75</text:p>
                </table:table-cell>
              </table:table-row>
              <table:table-row table:style-name="row">
                <table:table-cell table:style-name="cell_frame_all" table:number-rows-spanned="1" table:number-columns-spanned="1">
                  <text:p text:style-name="table_al"> 1.4.6</text:p>
                </table:table-cell>
                <table:table-cell table:style-name="cell_frame_all" table:number-rows-spanned="1" table:number-columns-spanned="1">
                  <text:p text:style-name="table_al">Over de hoogte van de onder 1.4.5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Verstrekkingen uit het Kiezersregister</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
            <text:p text:style-name="table_bottom"/>
          </text:section>
          <text:p text:style-name="al"/>
          <text:p text:style-name="al">
          <text:span text:style-name="nadrukvet">Hoofdstuk 6 Bestuursstukk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7,5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oor elk afzonderlijk deel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schrift voor de perspectiefno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een afschrift van de programmar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35</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afschrift voor elk afzonderlijk deel van de gemeenter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een afschrift van een beleids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fschrift van een niet met name in deze verordening genoemde, in voorraad zijnde verordeningen,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niet meer dan 10 pagina's tellen, per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niet meer dan 25 pagina's tellen, per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5</text:p>
                </table:table-cell>
              </table:table-row>
              <table:table-row table:style-name="row">
                <table:table-cell table:style-name="cell_frame_all" table:number-rows-spanned="1" table:number-columns-spanned="1">
                  <text:p text:style-name="table_al">1.6.2.3 </text:p>
                </table:table-cell>
                <table:table-cell table:style-name="cell_frame_all" table:number-rows-spanned="1" table:number-columns-spanned="1">
                  <text:p text:style-name="table_al">meer dan 25 pagina's tellen, per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bestemmingsplan zoals bedoeld in artikel 3.1 van de Wet ruimtelijke ordening of een uitwerkingsplan of wijzigingsplan zoals bedoeld in artikel 3.6 eerste lid onder a en b van de Wet ruimtelijke ordening of beheersverordening zoals bedoeld in artikel 3.38 van de Wet ruimtelijke ordening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meer dan 20 pagina's te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meer dan 40 pagina's te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40 pagina's te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slag voor kleurenkaarten, per kaart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exemplaar van een structuurplan/structuurvi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95</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een milieueffectrapport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10</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een exemplaar van een beeldkwaliteit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0</text:p>
                </table:table-cell>
              </table:table-row>
              <table:table-row table:style-name="row">
                <table:table-cell table:style-name="cell_frame_all" table:number-rows-spanned="1" table:number-columns-spanned="1">
                  <text:p text:style-name="table_al">1.6.3.5</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5</text:p>
                </table:table-cell>
              </table:table-row>
              <table:table-row table:style-name="row">
                <table:table-cell table:style-name="cell_frame_all" table:number-rows-spanned="1" table:number-columns-spanned="1">
                  <text:p text:style-name="table_al">1.6.3.6</text:p>
                </table:table-cell>
                <table:table-cell table:style-name="cell_frame_all" table:number-rows-spanned="1" table:number-columns-spanned="1">
                  <text:p text:style-name="table_al">digitaal bestemmingsplan, uitwerkingsplan, wijzigingsplan of beheer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6-1-5-23-2-1">
                    <text:list-item text:style-override="id1-3-2-4-66-1-5-23-2-1-1">
                      <text:number>a.</text:number>
                      <text:p text:style-name="table_al">voor een toelichting en voorschriften, per aangemaakt best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6-1-5-24-2-1">
                    <text:list-item text:style-override="id1-3-2-4-66-1-5-24-2-1-1">
                      <text:number>b.</text:number>
                      <text:p text:style-name="table_al"> voor digitale kaarten, per aangemaakt best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verstrekken van 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in behandeling nemen van een aanvraag tot het verstrekken van een ontheffing voor het verbranden van 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p text:style-name="al">
          <text:span text:style-name="nadrukvet">Hoofdstuk 7 Vervallen</text:span>
        </text:p>
          <text:p text:style-name="al"/>
          <text:p text:style-name="al">
          <text:span text:style-name="nadrukvet">Hoofdstuk 8 Overige publiekszak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krijgen van een verklaring omtrent het gedrag ten behoeve van meerdere personen uit één gezin, indien die verklaringen nodig zijn voor één hetzelfde charitatieve of filantropische doel danwel adop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en legalisatie van een handtekening of foto of andere stukken door een andere gemeente, inclusief de verzending ervan naar di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krijgen van een verklaring omtrent nationa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krijgen van een verklaring van voorgenomen vest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 </text:p>
                </table:table-cell>
              </table:table-row>
            </table:table>
            <text:p text:style-name="table_bottom"/>
          </text:section>
          <text:p text:style-name="al"/>
          <text:p text:style-name="al">
          <text:span text:style-name="nadrukvet">Hoofdstuk 9 Gemeentearchief</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 A-4 formaat € 0,45 met een minimum van € 2,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of fotokopie van een in het gemeentearchief berustend stuk, per pagina A-3 formaat € 0,45 met een minimum van € 2,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een uittreksel uit een in het gemeentearchief berustend stu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tarieven vermeld onder 1.9.2 worden voor het vervaardigen van een PDF-bestand i.p.v. een analoge afdruk, vermeerderd per PDF-bestan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text:p>
                </table:table-cell>
              </table:table-row>
            </table:table>
            <text:p text:style-name="table_bottom"/>
          </text:section>
          <text:p text:style-name="al"/>
          <text:p text:style-name="al">
          <text:span text:style-name="nadrukvet">Hoofdstuk 10 Vervallen</text:span>
        </text:p>
          <text:p text:style-name="al"/>
          <text:p text:style-name="al">
          <text:span text:style-name="nadrukvet">Hoofdstuk 11 Wet op de kansspelen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voor meer dan vier jaar of voor onbepaalde tijd, voor de eerste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
            <text:p text:style-name="table_bottom"/>
          </text:section>
          <text:p text:style-name="al"/>
          <text:p text:style-name="al">
          <text:span text:style-name="nadrukvet">Hoofdstuk 12 Leegstandswet</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15</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15</text:p>
                </table:table-cell>
              </table:table-row>
            </table:table>
            <text:p text:style-name="table_bottom"/>
          </text:section>
          <text:p text:style-name="al"/>
          <text:p text:style-name="al">
          <text:span text:style-name="nadrukvet">Hoofdstuk 13 Kabels en leiding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 voor het in behandeling nemen van een aanvraag voor een melding voor werkzaamheden van minder ingrijpende aard, als omschreven in Hoofdstuk 1, artikel 1, onderdeel l, van de Algemene Verordening Ondergrondse Infrastructuren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een instemmingsbesluit voor het leggen, instandhouden en het opruimen van kabels en leidingen binnen het grondgebied van de gemeente Noordoostpolder voor een lengt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1 </text:p>
                </table:table-cell>
                <table:table-cell table:style-name="cell_frame_all" table:number-rows-spanned="1" table:number-columns-spanned="1">
                  <text:p text:style-name="table_al">25 t/m 5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70 </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501 t/m 2000 meter wordt het tarief genoemd onder 1.13.2.1 verhoogd met een bedrag per strekkende mete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indien het aantal strekkende meters groter is dan 2.000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nader overleg met andere beheerder(s) van openbare gronden en/of netbeheerder(s) dient plaats te vinden, worden de tarieven genoemd onder 1.13.2 tot en met 1.13.2.3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9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Als een aanvraag om een instemmingsbesluit of melding voor werkzaamheden van minder ingrijpende aard als bedoeld in onderdelen 1.13.1 ,1.13.2 t/m 1.13.2.3 en 1.13.3, op grond van artikel 4:5 Algemene wet bestuursrecht niet verder in behandeling wordt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
                    <text:span text:style-name="nadrukcur">Minimumbedrag voor teruggaaf</text:span>
                  </text:p>
                  <text:p text:style-name="table_al">Bij een teruggaaf blijft minimaal € 79,00 verschuldi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4 Verkeer en Vervoer</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60</text:p>
                </table:table-cell>
              </table:table-row>
              <table:table-row table:style-name="row">
                <table:table-cell table:style-name="cell_frame_all" table:number-rows-spanned="1" table:number-columns-spanned="2">
                  <text:p text:style-name="table_al">1.14.2</text:p>
                </table:table-cell>
                <table:table-cell table:style-name="cell_frame_all" table:number-rows-spanned="1" table:number-columns-spanned="1">
                  <text:p text:style-name="table_al">tot het verkrijgen van een gehandicaptenparkeerkaart voor instellingen als bedoeld in artikel 49 van het Besluit administratieve bepalingen inzake het wegverkeer (BABW)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5</text:p>
                </table:table-cell>
              </table:table-row>
              <table:table-row table:style-name="row">
                <table:table-cell table:style-name="cell_frame_all" table:number-rows-spanned="1" table:number-columns-spanned="2">
                  <text:p text:style-name="table_al">1.14.3</text:p>
                </table:table-cell>
                <table:table-cell table:style-name="cell_frame_all" table:number-rows-spanned="1" table:number-columns-spanned="1">
                  <text:p text:style-name="table_al">voor verlenging of vervanging van de gehandicaptenparkeerka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5</text:p>
                </table:table-cell>
              </table:table-row>
              <table:table-row table:style-name="row">
                <table:table-cell table:style-name="cell_frame_all" table:number-rows-spanned="1" table:number-columns-spanned="2">
                  <text:p text:style-name="table_al">1.14.4</text:p>
                </table:table-cell>
                <table:table-cell table:style-name="cell_frame_all" table:number-rows-spanned="1" table:number-columns-spanned="1">
                  <text:p text:style-name="table_al">tot het verkrijgen van een gehandicaptenparkeerplaats op kenteken als bedoeld in artikel 26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80</text:p>
                </table:table-cell>
              </table:table-row>
              <table:table-row table:style-name="row">
                <table:table-cell table:style-name="cell_frame_all" table:number-rows-spanned="1" table:number-columns-spanned="2">
                  <text:p text:style-name="table_al">1.14.4.1</text:p>
                </table:table-cell>
                <table:table-cell table:style-name="cell_frame_all" table:number-rows-spanned="1" table:number-columns-spanned="1">
                  <text:p text:style-name="table_al">Indien de aanvraag als bedoeld onder 1.14.4 leidt tot een toekenning, worden de materiaalkosten en plaatsingskosten, exclusief aanduiding met witte stenen,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35</text:p>
                </table:table-cell>
              </table:table-row>
              <table:table-row table:style-name="row">
                <table:table-cell table:style-name="cell_frame_all" table:number-rows-spanned="1" table:number-columns-spanned="2">
                  <text:p text:style-name="table_al">1.14.4.2</text:p>
                </table:table-cell>
                <table:table-cell table:style-name="cell_frame_all" table:number-rows-spanned="1" table:number-columns-spanned="1">
                  <text:p text:style-name="table_al">Indien de aanvraag als bedoeld onder 1.14.4 leidt tot een toekenning, worden de materiaalkosten en plaatsingskosten, inclusief de benodigde aanduiding met witte stenen,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65</text:p>
                </table:table-cell>
              </table:table-row>
              <table:table-row table:style-name="row">
                <table:table-cell table:style-name="cell_frame_all" table:number-rows-spanned="1" table:number-columns-spanned="2">
                  <text:p text:style-name="table_al">1.14.5</text:p>
                </table:table-cell>
                <table:table-cell table:style-name="cell_frame_all" table:number-rows-spanned="1" table:number-columns-spanned="1">
                  <text:p text:style-name="table_al">tot het wijzigen van het kenteken op een onderbord bij een gereserveerde gehandicapten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20</text:p>
                </table:table-cell>
              </table:table-row>
              <table:table-row table:style-name="row">
                <table:table-cell table:style-name="cell_frame_all" table:number-rows-spanned="1" table:number-columns-spanned="2">
                  <text:p text:style-name="table_al">1.14.6 </text:p>
                </table:table-cell>
                <table:table-cell table:style-name="cell_frame_all" table:number-rows-spanned="1" table:number-columns-spanned="1">
                  <text:p text:style-name="table_al">Het tarief bedraagt voor het in behandeling nemen van een aanvraag voor het aanstellen van verkeersregelaars op grond van artikel 9 lid 2 en artikel 11 van de regeling Verkeersregelaars 20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4.6.1 </text:p>
                </table:table-cell>
                <table:table-cell table:style-name="cell_frame_all" table:number-rows-spanned="1" table:number-columns-spanned="1">
                  <text:p text:style-name="table_al">voor eenmalige evenementenverkeersregelaars per evenement waarbij wordt volstaan met één algemeen aanstellingsbesluit, op basis van de groslijs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
            <text:p text:style-name="table_bottom"/>
          </text:section>
          <text:p text:style-name="al"/>
          <text:p text:style-name="al">
          <text:span text:style-name="nadrukvet">Hoofdstuk 15 Overige APV vergunningen en ontheffing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plaatsen van voorwerpen op of aan de weg als bedoeld in artikel 2.10 van de APV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ontheffing geluidshinder als bedoeld in artikel 4.6 van de APV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ontheffing voor kamperen buiten de kampeerterreinen als bedoeld in artikel 4.18 van de APV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10</text:p>
                </table:table-cell>
              </table:table-row>
            </table:table>
            <text:p text:style-name="table_bottom"/>
          </text:section>
          <text:p text:style-name="al"/>
          <text:p text:style-name="al">
          <text:span text:style-name="nadrukvet">Hoofdstuk 16 Diversen</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column table:style-name="id1-3-2-4-93-1-8"/>
              <table:table-column table:style-name="id1-3-2-4-93-1-9"/>
              <table:table-column table:style-name="id1-3-2-4-93-1-10"/>
              <table:table-column table:style-name="id1-3-2-4-93-1-11"/>
              <table:table-column table:style-name="id1-3-2-4-93-1-12"/>
              <table:table-column table:style-name="id1-3-2-4-93-1-13"/>
              <table:table-row table:style-name="row">
                <table:table-cell table:style-name="cell_frame_all" table:number-rows-spanned="1" table:number-columns-spanned="1">
                  <text:p text:style-name="table_al">1.16</text:p>
                </table:table-cell>
                <table:table-cell table:style-name="cell_frame_all" table:number-rows-spanned="1" table:number-columns-spanned="12">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2">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2">
                  <text:p text:style-name="table_al">per pagina op papier van A-4 formaat € 0,40 met een minimum van € 2,0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2">
                  <text:p text:style-name="table_al">per pagina op papier van A-3 formaat € 0,45 met een minimum van € 2,25;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2">
                  <text:p text:style-name="table_al">per pagina op papier van A-2 formaat € 0,55 met een minimum van € 2,75;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2">
                  <text:p text:style-name="table_al">per pagina op papier van A-1 formaat € 2,2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2">
                  <text:p text:style-name="table_al">per pagina op papier van A-0 formaat € 4,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2">
                  <text:p text:style-name="table_al">kleuren fotokopieë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2">
                  <text:p text:style-name="table_al">per pagina op papier van A-4 formaat € 1,5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2">
                  <text:p text:style-name="table_al">per pagina op papier van A-3 formaat € 2,7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2">
                  <text:p text:style-name="table_al">kaarten, tekeningen en afdrukken, al dan niet behorend bij de in het onderdeel 1.16.1 en/of 1.16.2 genoemde stukken, voor zover daarvoor niet elders in deze tabel of in een andere wettelijke regeling een tarief is opgenomen, per kaart, tekening of afdr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Voor automatisch vervaardigde analoge tekeningen 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extra kopie</text:p>
                </table:table-cell>
                <table:table-cell table:style-name="cell_frame_all" table:number-rows-spanned="1" table:number-columns-spanned="6">
                  <text:p text:style-name="table_al">kleurenkop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text:p>
                </table:table-cell>
                <table:table-cell table:style-name="cell_frame_all" table:number-rows-spanned="1" table:number-columns-spanned="3">
                  <text:p text:style-name="table_al">€ 66,15</text:p>
                </table:table-cell>
                <table:table-cell table:style-name="cell_frame_all" table:number-rows-spanned="1" table:number-columns-spanned="2">
                  <text:p text:style-name="table_al">€ 5,00</text:p>
                </table:table-cell>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1">
                  <text:p text:style-name="table_al">A1</text:p>
                </table:table-cell>
                <table:table-cell table:style-name="cell_frame_all" table:number-rows-spanned="1" table:number-columns-spanned="3">
                  <text:p text:style-name="table_al">€ 44,05</text:p>
                </table:table-cell>
                <table:table-cell table:style-name="cell_frame_all" table:number-rows-spanned="1" table:number-columns-spanned="2">
                  <text:p text:style-name="table_al">€ 2,55</text:p>
                </table:table-cell>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1">
                  <text:p text:style-name="table_al">A2</text:p>
                </table:table-cell>
                <table:table-cell table:style-name="cell_frame_all" table:number-rows-spanned="1" table:number-columns-spanned="3">
                  <text:p text:style-name="table_al">€ 29,45</text:p>
                </table:table-cell>
                <table:table-cell table:style-name="cell_frame_all" table:number-rows-spanned="1" table:number-columns-spanned="2">
                  <text:p text:style-name="table_al">€ 1,30</text:p>
                </table:table-cell>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1">
                  <text:p text:style-name="table_al">A3</text:p>
                </table:table-cell>
                <table:table-cell table:style-name="cell_frame_all" table:number-rows-spanned="1" table:number-columns-spanned="3">
                  <text:p text:style-name="table_al">€ 19,55</text:p>
                </table:table-cell>
                <table:table-cell table:style-name="cell_frame_all" table:number-rows-spanned="1" table:number-columns-spanned="2">
                  <text:p text:style-name="table_al">€ 0,70</text:p>
                </table:table-cell>
                <table:table-cell table:style-name="cell_frame_all" table:number-rows-spanned="1" table:number-columns-spanned="6">
                  <text:p text:style-name="table_al">€ 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text:p>
                </table:table-cell>
                <table:table-cell table:style-name="cell_frame_all" table:number-rows-spanned="1" table:number-columns-spanned="3">
                  <text:p text:style-name="table_al">€ 13,05</text:p>
                </table:table-cell>
                <table:table-cell table:style-name="cell_frame_all" table:number-rows-spanned="1" table:number-columns-spanned="2">
                  <text:p text:style-name="table_al">€ 0,40</text:p>
                </table:table-cell>
                <table:table-cell table:style-name="cell_frame_all" table:number-rows-spanned="1" table:number-columns-spanned="6">
                  <text:p text:style-name="table_al">€ 1,55 </text:p>
                </table:table-cell>
              </table:table-row>
              <table:table-row table:style-name="row">
                <table:table-cell table:style-name="cell_frame_all" table:number-rows-spanned="1" table:number-columns-spanned="1"/>
                <table:table-cell table:style-name="cell_frame_all" table:number-rows-spanned="1" table:number-columns-spanned="12"/>
              </table:table-row>
              <table:table-row table:style-name="row">
                <table:table-cell table:style-name="cell_frame_all" table:number-rows-spanned="1" table:number-columns-spanned="1"/>
                <table:table-cell table:style-name="cell_frame_all" table:number-rows-spanned="1" table:number-columns-spanned="12">
                  <text:p text:style-name="table_al">voor het op verzoek ondersteuning verlenen bij het vervaardigen van automatische tekeningen voor ieder daaraan besteed kwartier of deel daarvan </text:p>
                  <text:p text:style-name="table_al">€ 18,8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9">
                  <text:p text:style-name="table_al">De tarieven vermeld onder 1.16.3 worden voor het vervaardigen van een PDF-bestand i.p.v. een analoge afdruk, vermeerderd per PDF-bestand met een bedrag van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1,8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9">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9">
                  <text:p text:style-name="table_al">Het tarief bedraagt voor het in behandeling nemen van een aanvraag tot het verkrijgen van een gemeentelijke woonwagenstandplaats en/of woonwag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9">
                  <text:p text:style-name="table_al">Het tarief bedraagt voor het in behandeling nemen van een aanvraag tot het verkrijgen van een ligplaatsvergunning voor een woonschip</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355,4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zaamheden 2012 (UAV 2012; Stcrt.2012, 1567),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Beoordeling conceptaanvraag</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tot het doen van een principe-uitspraak door het college omtrent bebouwings- en/of gebruiksmogelijkheden van gronden in strijd met het vigerende bestemmingsplan of de vigerende beheer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00</text:p>
                </table:table-cell>
              </table:table-row>
            </table:table>
            <text:p text:style-name="table_bottom"/>
          </text:section>
          <text:p text:style-name="al"/>
          <text:p text:style-name="al">
          <text:span text:style-name="nadrukvet">Hoofdstuk 3 Omgevingsvergunning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2,25% over de bouwkosten tot € 50.000,- met een minimum van €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vermeerderd met 2,10% over de bouwkosten van € 50.000,- tot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2">
                  <text:p text:style-name="table_al">vermeerderd met 2,00% over de bouwkosten van € 100.000,- tot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2">
                  <text:p text:style-name="table_al">vermeerderd met 1,75% over de bouwkosten van € 250.000,- tot €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2">
                  <text:p text:style-name="table_al">vermeerderd met 1,50% over de bouwkosten van € 500.000,- tot € 1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2">
                  <text:p text:style-name="table_al">vermeerderd met 0,085% over de bouwkosten vanaf € 1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2">
                  <text:p text:style-name="table_al">Ter bepaling van het verschuldigde bedrag moet door de aanvrager van de vergunning bij zijn aanvraag een begroting van de bouwkosten, worden overgelegd. Indien deze begroting burgemeester en wethouders onjuist voorkomt, alsmede in het geval, dat de belanghebbende in gebreke blijft een behoorlijke opgaaf over te leggen, stellen zij vorenbedoelde kosten vast en worden de rechten naar de uitkomst daarvan geheven tot uit een kracht van gewijsde gedane uitspraak op een bezwaarschrift door belanghebbende ingediend blijkt, dat de schatting te hoog is geweest in welk geval het recht verschuldigd is naar de uit die uitspraak blijkende kosten van het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Onverminderd het bepaalde in subonderdeel 2.3.1.1 bedraagt het tarief voor het inwinnen van het benodigde advies van een daartoe aangewezen welstand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inder of gelijk dan € 10.000.000,- bedragen, met 0,3% van de bouwkosten met een minimum van € 7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 10.000.000,00 bedragen of meer, € 30.000,- vermeerderd met 0,0125% van de bouwkosten boven € 1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 wordt het overeenkomstig 2.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kleine afwijking of tijdelijke afwijking) wordt het overeenkomstig 2.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indien artikel 2.12, eerste lid, onder a, onder 3º, van de Wabo wordt toegepast (buitenplanse afwijking) indien een (voor) ontwerpbestemmingsplan reeds aanwezig is, wordt het overeenkomstig 2.3.1.1 berekende bedrag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9,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eerste lid, onder a, onder 3º, van de Wabo wordt toegepast (buitenplanse afwijking): wordt het overeenkomstig 2.3.1.1 berekende bedrag verhoogd met de leges, waarbij de leges worden berekend op begrotingsbasis waarbij de kosten voorafgaand aan het in behandeling nemen van de aanvraag aan de aanvrager worden meegedeeld. Artikel 2.3.3.4.1 is van overeenkomstige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2">
                  <text:p text:style-name="table_al">Over de hoogte van de onder 2.3.3.4 bedoelde leges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 wordt het overeenkomstig 2.3.1.1 berekende bedr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9,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d, van de Wabo wordt toegepast (afwijking van voorbereidingsbesluit) wordt het overeenkomstig 2.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9,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1,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1,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buitenplanse afwijking) indien een (voor) ontwerpbestemmingsplan reeds aanwezi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9,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eerste lid, onder a, onder 3º, van de Wabo wordt toegepast (buitenplanse afwijking), worden de leges berekend op begrotingsbasis waarbij de kosten voorafgaand aan het in behandeling nemen van de aanvraag aan de aanvrager worden meegedeeld. Artikel 2.3.4.4.1 is van overeenkomstige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2">
                  <text:p text:style-name="table_al">Over de hoogte van de onder 2.3.4.4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9,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9,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verlenen van een omgevingsvergunning voor een activiteit vallend onder artikel 2.1, eerste lid, onder d, van de Wabo, (nader gespecificeerd in artikel 2.2 van het Besluit omgevingsrecht en ook wel Gebruiksvergunning genoem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a. voor zover de beoordeling van de aanvraag alleen de (bouwkundige) brandveiligheidsvoorwaarden genoemd in hoofdstuk 2 van het Bouwbesluit 2012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dit hoofdstuk valt o.a. de sterkte bij brand, de (sub)brandcompartimentering en de vluchtrout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 voor zover de beoordeling van de aanvraag zowel de brandveiligheidsvoorzieningen genoemd in de hoofdstukken 2 en 6, of alleen van hoofdstuk 6 van het bouwbesluit 2012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der dit hoofdstuk 6 valt o.a. de noodverlichting, de brand- en/of rookmeldinstallatie, de ontruimingsinstallatie, de vluchtrouteaanduidingen en de blusmid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6,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2">
                  <text:p text:style-name="table_al">Indien bij het beoordelen van een inrichting, met betrekking tot het brandveilig gebruik ervan, een gebruiksvergunning ingevolge het Gebruiksbesluit nodig is indien het een bouwwerk betreft, als bedoeld in artikel 2.11.1 van het Gebruiksbeslu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200 m²</text:p>
                </table:table-cell>
                <table:table-cell table:style-name="cell_frame_all" table:number-rows-spanned="1" table:number-columns-spanned="1">
                  <text:p text:style-name="table_al">een bedrag van € 35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1 t/m 500 m²</text:p>
                </table:table-cell>
                <table:table-cell table:style-name="cell_frame_all" table:number-rows-spanned="1" table:number-columns-spanned="1">
                  <text:p text:style-name="table_al">€ 356,00 en te verhogen met een bedrag van € 0,83 per m² boven het aantal van 200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1 t/m 2000 m²</text:p>
                </table:table-cell>
                <table:table-cell table:style-name="cell_frame_all" table:number-rows-spanned="1" table:number-columns-spanned="1">
                  <text:p text:style-name="table_al">€ 605,00 en te verhogen met een bedrag van € 0,64 per m² boven het aantal van 500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01 t/m 5.000 m²</text:p>
                </table:table-cell>
                <table:table-cell table:style-name="cell_frame_all" table:number-rows-spanned="1" table:number-columns-spanned="1">
                  <text:p text:style-name="table_al">€ 1.565,00 en te verhogen met een bedrag van € 0,17 per m² boven het aantal van 2.000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01 t/m 50.000 m²</text:p>
                </table:table-cell>
                <table:table-cell table:style-name="cell_frame_all" table:number-rows-spanned="1" table:number-columns-spanned="1">
                  <text:p text:style-name="table_al">€ 2.075,00 en te verhogen met een bedrag van € 0,04 per m² boven het aantal van 5.000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001 en meer m²</text:p>
                </table:table-cell>
                <table:table-cell table:style-name="cell_frame_all" table:number-rows-spanned="1" table:number-columns-spanned="1">
                  <text:p text:style-name="table_al">€ 3.875,00 en te verhogen met een bedrag van € 0,02 per m² boven het aantal van 50.000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2">
                  <text:p text:style-name="table_al">De rechten bedragen voor controlewerkzaamheden aan inrichtingen ingevolge het Gebruiksbesluit en Brandbeveiligingsverordening vanaf de tweede en iedere volgende controle van die inrichting, per control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2">
                  <text:p text:style-name="table_al">Behoudens het bepaalde in de voorgaande leden wordt bij overgang van een vergunningplichtig bouwwerk naar een nieuwe rechthebbende/gebruiker slechts het tarief, als bedoeld in 2.3.5.1 in rekening gebracht, mits voldaan wordt aan de volgende voorwaarden: </text:p>
                  <text:list text:style-name="id1-3-2-4-105-1-6-52-2-2">
                    <text:list-item text:style-override="id1-3-2-4-105-1-6-52-2-2-1">
                      <text:number>•</text:number>
                      <text:p text:style-name="table_al">de inrichting houdt dezelfde bestemming;</text:p>
                    </text:list-item>
                  </text:list>
                  <text:p text:style-name="table_al">de inrichting ondergaat bouwkundig en qua inrichting geen wijzig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2">
                  <text:p text:style-name="table_al">Het tarief bedraagt voor het in behandeling nemen van een aanvraag tot het verkrijgen van een vergunning, een ontheffing, een vrijstelling of een andere beschikking voor zover daarvoor niet elders in dit artikel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
                      <text:span text:style-name="nadrukcur">Activiteiten met betrekking tot monument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en artikel 10 van de “Erfgoedverordening 2012 gemeente Noordoostpolder”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slopen, verstoren, verplaatsen of in enig opzicht wijzigen van een monument: </text:p>
                  <text:p text:style-name="table_al">€ 215,- verhoogd, voor het inwinnen van het benodigde advies van een daartoe aangewezen monumentencommissie, met:</text:p>
                  <text:list text:style-name="id1-3-2-4-105-1-6-56-2-3">
                    <text:list-item text:style-override="id1-3-2-4-105-1-6-56-2-3-1">
                      <text:number>•</text:number>
                      <text:p text:style-name="table_al">met 0,45% over de bouwkosten tot € 230.000,- met een minimum van € 75,-; </text:p>
                    </text:list-item>
                    <text:list-item text:style-override="id1-3-2-4-105-1-6-56-2-3-2">
                      <text:number>•</text:number>
                      <text:p text:style-name="table_al">0,075% over de bouwkosten van € 230.000,- tot € 455.000,-;</text:p>
                    </text:list-item>
                    <text:list-item text:style-override="id1-3-2-4-105-1-6-56-2-3-3">
                      <text:number>•</text:number>
                      <text:p text:style-name="table_al">0,0375% over de bouwkosten van € 455.000,- tot € 680.000,-;</text:p>
                    </text:list-item>
                    <text:list-item text:style-override="id1-3-2-4-105-1-6-56-2-3-4">
                      <text:number>•</text:number>
                      <text:p text:style-name="table_al">0,01875% over de bouwkosten vanaf € 680.000,-</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monument op een wijze waardoor het wordt ontsierd of in gevaar gebracht:</text:p>
                  <text:p text:style-name="table_al">€ 215,- verhoogd, voor het inwinnen van het benodigde advies van een daartoe aangewezen monumentencommissie, met:</text:p>
                  <text:list text:style-name="id1-3-2-4-105-1-6-57-2-3">
                    <text:list-item text:style-override="id1-3-2-4-105-1-6-57-2-3-1">
                      <text:number>•</text:number>
                      <text:p text:style-name="table_al">met 0,45% over de bouwkosten tot € 230.000,- met een minimum van € 75,-; </text:p>
                    </text:list-item>
                    <text:list-item text:style-override="id1-3-2-4-105-1-6-57-2-3-2">
                      <text:number>•</text:number>
                      <text:p text:style-name="table_al">0,075% over de bouwkosten van € 230.000,- tot € 455.000,-;</text:p>
                    </text:list-item>
                    <text:list-item text:style-override="id1-3-2-4-105-1-6-57-2-3-3">
                      <text:number>•</text:number>
                      <text:p text:style-name="table_al">0,0375% over de bouwkosten van € 455.000,- tot € 680.000,-;</text:p>
                    </text:list-item>
                    <text:list-item text:style-override="id1-3-2-4-105-1-6-57-2-3-4">
                      <text:number>•</text:number>
                      <text:p text:style-name="table_al">0,01875% over de bouwkosten vanaf € 680.000,-.</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het vellen of doen vellen van houtopstand, waarvoor op grond van een bepaling in een provinciale verordening of artikel 2, lid 1 van de gemeentelijk Bomenverordening 2005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2">
                  <text:p text:style-name="table_al">indien een ander bestuursorgaan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
            <text:p text:style-name="table_bottom"/>
          </text:section>
          <text:p text:style-name="al"/>
          <text:p text:style-name="al">
          <text:span text:style-name="nadrukvet">Hoofdstuk 4 Vermindering</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
            <text:p text:style-name="table_bottom"/>
          </text:section>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4">
                  <text:p text:style-name="table_al"/>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cur">Teruggaaf als gevolg van intrekking aanvraag omgevingsvergunning voor bouw-, aanleg- sloopactiviteiten, kap en aanleg van een 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een aanvrager zijn aanvraag tot het verlenen van een omgevingsvergunning voor een project dat geheel of gedeeltelijk bestaat uit bouw-, aanleg- of sloopactiviteiten, kap en aanleg van een uitweg, als bedoeld in de onderdelen 2.3.1, 2.3.2, 2.3.6, 2.3.7, 2.3.9 en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indien de aanvraag wordt ingetrokken</text:p>
                  <text:p text:style-name="table_al">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een aanvraag tot het verlenen van een omgevingsvergunning voor een project dat geheel of gedeeltelijk bestaat uit bouw-, aanleg- of sloopactiviteiten, kap en aanleg van een uitweg, als bedoeld in de onderdelen 2.3.1, 2.3.2, 2.3.6, 2.3.7, 2.3.9 en 2.3.10, op grond van artikel 4:5 Algemene wet bestuursrecht niet verder in behandeling wordt genomen door de gemeente,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cur">Teruggaaf als gevolg van intrekking verleende omgevingsvergunning voor bouw-, aanleg- of sloopactiviteiten, </text:span>
                    <text:span text:style-name="nadrukcur">kap en aanleg van een 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gemeente een verleende omgevingsvergunning voor een project dat geheel of gedeeltelijk bestaat uit bouw-, aanleg- of sloopactiviteiten als bedoeld in de onderdelen 2.3.1, 2.3.2, 2.3.6 2.3.7, 2.3.9 en 2.3.10, intrekt op aanvraag van de vergunninghouder, bestaat aanspraak op teruggaaf van een deel van de leges, mits deze aanvraag is ingediend binnen 12 maanden na verlening van de vergunning en van de vergunning geen gebruik is gemaakt. Teruggaaf wordt alleen verleend indien de aanvraag om teruggaaf binnen zes weken na intrekking van de verleende vergunning wordt ingediend.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cur">Teruggaaf als gevolg van het weigeren van een omgevingsvergunning voor bouw-, aanleg- of sloopactiviteiten,</text:span> <text:span text:style-name="nadrukcur">kap en aanleg van een uitwe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gemeente een omgevingsvergunning voor een project dat geheel of gedeeltelijk bestaat uit bouw-, aanleg- of sloopactiviteiten, kap en aanleg van een uitweg, als bedoeld in de onderdelen 2.3.1, 2.3.2, 2.3.6 2.3.7, 2.3.9 of 2.3.10,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cur">Minimumbedrag voor teruggaaf</text:span> </text:p>
                  <text:p text:style-name="table_al">Bij een teruggaaf blijft minimaal € 117,00 verschuldigd, met uitzondering voor een teruggaaf verleend op grond van onderdeel 2.5.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cur">Geen teruggaaf legesdeel advies of verklaring van geen bedenkingen</text:span>
                  </text:p>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7 Wijziging omgevingsvergunning als gevolg van wijziging project</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97,00</text:p>
                </table:table-cell>
              </table:table-row>
            </table:table>
            <text:p text:style-name="table_bottom"/>
          </text:section>
          <text:p text:style-name="al"/>
          <text:p text:style-name="al">
          <text:span text:style-name="nadrukvet">Hoofdstuk 8 Bestemmingswijzigingen zonder activiteit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of een uitwerkings- of wijzigingsplan als bedoeld in artikel 3.6, eerste lid, sub a en b van de Wet ruimtelijke ordening het bedrag van het voorafgaand aan het in behandeling nemen van de aanvraag aan de aanvrager meegedeelde kosten. Artikel 2.8.1 is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ver de hoogte van de onder 2.8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able:table-row>
            </table:table>
            <text:p text:style-name="table_bottom"/>
          </text:section>
          <text:p text:style-name="al"/>
          <text:p text:style-name="al">
          <text:span text:style-name="nadrukvet">Hoofdstuk 9 Sloopmeld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10 In deze titel niet benoemde beschikk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97,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wijzigen van een vergunning op grond van de Drank- en Horecawet</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2:34d van de Algemeen plaatselijke verordening Noordoostpolder</text:p>
                </table:table-cell>
                <table:table-cell table:style-name="cell_frame_all" table:number-rows-spanned="1" table:number-columns-spanned="1">
                  <text:p text:style-name="table_al">€ 117,00</text:p>
                </table:table-cell>
              </table:table-row>
            </table:table>
            <text:p text:style-name="table_bottom"/>
          </text:section>
          <text:p text:style-name="al"/>
          <text:p text:style-name="al">
          <text:span text:style-name="nadrukvet">Hoofdstuk 2 Organiseren evenementen of markten</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g.v. artikel 2:25 van de APV Noordoostpolder voor evenementen aangeduid als Aandachtsevenement (B) in de “Regionale Handreiking Evenementenveiligheid” van de Veiligheidsregio Flevoland</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vergunning op grond van artikel 2:25 van de Algemeen plaatselijke verordening Noordoostpolder voor overige evenementen</text:p>
                </table:table-cell>
                <table:table-cell table:style-name="cell_frame_all" table:number-rows-spanned="1" table:number-columns-spanned="1">
                  <text:p text:style-name="table_al">€ 26,10</text:p>
                </table:table-cell>
              </table:table-row>
            </table:table>
            <text:p text:style-name="table_bottom"/>
          </text:section>
          <text:p text:style-name="al"/>
          <text:p text:style-name="al">
          <text:span text:style-name="nadrukvet">Hoofdstuk 3 (vervallen)</text:span>
        </text:p>
          <text:p text:style-name="al"/>
          <text:p text:style-name="al">
          <text:span text:style-name="nadrukvet">Hoofdstuk 4 Kinderopvang </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behandeling nemen van een aanvraag (als bedoeld in artikel 1.45, eerste en tweede lid, van de Wet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Met betrekking tot het in exploitatie nemen van een kindercentrum (KDV/BSO/GOB)</text:p>
                </table:table-cell>
                <table:table-cell table:style-name="cell_frame_all" table:number-rows-spanned="1" table:number-columns-spanned="1">
                  <text:p text:style-name="table_al"> € 40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in exploitatie nemen van een voorziening voor gastouderopva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Hoofdstuk 5 Standplaats- en marktvergunning</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vergunning voor het innemen van een standplaats als bedoeld in artikel 5:18 van de APV Noordoostpolder</text:p>
                </table:table-cell>
                <table:table-cell table:style-name="cell_frame_all" table:number-rows-spanned="1" table:number-columns-spanned="1">
                  <text:p text:style-name="table_al"> € 26,1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tot het verkrijgen van een vergunning voor het innemen van een standplaats op de weekmarkt als bedoeld in artikel 4 van de Markverordening gemeente Noordoostpolder</text:p>
                </table:table-cell>
                <table:table-cell table:style-name="cell_frame_all" table:number-rows-spanned="1" table:number-columns-spanned="1">
                  <text:p text:style-name="table_al"> € 26,10</text:p>
                </table:table-cell>
              </table:table-row>
            </table:table>
            <text:p text:style-name="table_bottom"/>
          </text:section>
          <text:p text:style-name="al"/>
          <text:p text:style-name="al">
          <text:span text:style-name="nadrukvet">Hoofdstuk 6 Winkeltijdenwet</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voor een ontheffing ingevolge de Winkeltijdenwet of het Vrijstellingenbesluit Winkeltijdenwet</text:p>
                </table:table-cell>
                <table:table-cell table:style-name="cell_frame_all" table:number-rows-spanned="1" table:number-columns-spanned="1">
                  <text:p text:style-name="table_al"> € 26,10</text:p>
                </table:table-cell>
              </table:table-row>
            </table:table>
            <text:p text:style-name="table_bottom"/>
          </text:section>
          <text:p text:style-name="al"/>
          <text:p text:style-name="al">
          <text:span text:style-name="nadrukvet">Hoofdstuk 7 In deze titel niet benoemde vergunning, ontheffing of andere </text:span>
          <text:span text:style-name="nadrukvet">Beschikking</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97,70</text:p>
                </table:table-cell>
              </table:table-row>
            </table:table>
            <text:p text:style-name="table_bottom"/>
          </text:section>
          <text:p text:style-name="al"/>
          <text:p text:style-name="al">Behoort bij raadsbesluit van 9 november 2020.</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22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0171207001 </meta:user-defined>
    <meta:user-defined meta:name="DCTERMS.alternative">Legesverordening 2021</meta:user-defined>
    <dc:language>nl</dc:language>
    <meta:user-defined meta:name="OVERHEID.Gemeente/DC.spatial">Noordoostpolder</meta:user-defined>
    <meta:user-defined meta:name="DC.title">Verordening van de gemeenteraad van de gemeente Noordoostpolder houdende regels omtrent de heffing en invordering van leges (Legesverordening 2021)</meta:user-defined>
    <meta:user-defined meta:name="DCTERMS.W3CDTF/DCTERMS.available">2020-11-13</meta:user-defined>
    <meta:user-defined meta:name="DCTERMS.W3CDTF/OVERHEIDop.jaargang">2020</meta:user-defined>
    <meta:user-defined meta:name="OVERHEIDop.publicationIssue">297223</meta:user-defined>
    <meta:user-defined meta:name="OVERHEIDop.betreftRegeling">CVDR645989_1</meta:user-defined>
    <meta:user-defined meta:name="xs:date/OVERHEIDop.startdatum">2020-11-21</meta:user-defined>
    <meta:user-defined meta:name="OVERHEIDop.GmbID/DC.identifier">gmb-2020-297223</meta:user-defined>
    <meta:user-defined meta:name="OVERHEIDop.versieInformatie"/>
  </office:meta>
</office:document-meta>
</file>