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4 Overschild Verlenging beslistermijn omgevingsvergunning (reguliere procedure) 2019-042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14, 9625 PJ  Overschild, voor het bouwen van een woning, ingediend op 12 december 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4,689 589144,999</meta:user-defined>
    <meta:user-defined meta:name="DC.title">Meerweg 14 Overschild Verlenging beslistermijn omgevingsvergunning (reguliere procedure) 2019-042076</meta:user-defined>
    <meta:user-defined meta:name="OVERHEID.PostcodeHuisnummer/OVERHEIDop.postcodeHuisnummer">9625PJ 14</meta:user-defined>
    <meta:user-defined meta:name="OVERHEIDop.straatnaam">Meerweg</meta:user-defined>
    <meta:user-defined meta:name="OVERHEIDop.woonplaats">Overschi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22</meta:user-defined>
    <meta:user-defined meta:name="OVERHEIDop.GmbID/DC.identifier">gmb-2020-29722</meta:user-defined>
    <meta:user-defined meta:name="OVERHEIDop.versieInformatie"/>
  </office:meta>
</office:document-meta>
</file>