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van de gemeenteraad van de gemeente Noordoostpolder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6 oktober 2020, no. 20.0002085;</text:p>
            <text:p text:style-name="al"/>
            <text:p text:style-name="al">gelet op artikel op de artikelen 229, eerste lid, aanhef en onderdelen a en b van de gemeentewet en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voor een éénpersoonshuishouden per jaar;</text:p>
                  </text:list-item>
                  <text:list-item text:style-override="id1-3-2-2-2-4-3-2">
                    <text:number>b.</text:number>
                    <text:p text:style-name="al">een vast bedrag voor een meerpersoonshuishouden per jaar;</text:p>
                  </text:list-item>
                  <text:list-item text:style-override="id1-3-2-2-2-4-3-3">
                    <text:number>c.</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en hoofdstuk 3 van de tarieventabel wordt geheven door middel van een mondelinge dan wel een schriftelijke gedagtekende kennisgeving. Het gevorderde bedrag wordt mondeling, dan wel door uitreiking van de schriftelijke kennisgeving aan de belastingschuldige bekend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bij de beëindiging van de belastingplicht.</text:p>
              </text:list-item>
              <text:list-item text:style-override="id1-3-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in hoofdstuk 1.1 van de tarieventabel genoemde, voor dat jaar verschuldigde belasting als er in dat jaar, na het einde van de belastingplicht, nog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item text:style-override="id1-3-2-2-7-7">
                <text:number>6.</text:number>
                <text:p text:style-name="al">De belasting als bedoeld in hoofdstuk 2 en hoofdstuk 3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in geval het totaalbedrag van de op een aanslagbiljet verenigde aanslagen onroerende zaakbelastingen, rioolheffing of het vaste belastingtarief afvalstoffenheffing, of als het aanslagbiljet maar één aanslag bevat het bedrag daarvan, meer is dan € 25 , maar minder is dan € 3.5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text:p>
                <text:p text:style-name="al">De eerste termijn vervalt één maand na de dagtekening van het aanslagbiljet en elk van de volgende termijnen telkens een maand later.</text:p>
              </text:list-item>
              <text:list-item text:style-override="id1-3-2-2-8-4">
                <text:number>3.</text:number>
                <text:p text:style-name="al">In afwijking van het eerste lid geldt, in geval het totaalbedrag van een aanslagbiljet met differentatie afvalstoffenheffing , meer is dan € 25 , maar minder is dan € 3.500 en zolang de verschuldigde bedragen door middel van automatische betalingsincasso kunnen worden afgeschreven, dat de aanslagen moeten worden betaald in twee gelijke termijnen. De eerste termijn vervalt één maand na de dagtekening van het aanslagbiljet en de tweede termijn een maand later. </text:p>
              </text:list-item>
              <text:list-item text:style-override="id1-3-2-2-8-5">
                <text:number>4.</text:number>
                <text:p text:style-name="al">Indien de verschuldigde bedragen als genoemd in het tweede lid en derde lid tweemaal achtereen niet kunnen worden geïncasseerd, vervalt met betrekking tot het betreffende aanslagbiljet de mogelijkheid tot automatische incasso en geldt de betaaltermijn als genoemd in het eerste lid.</text:p>
              </text:list-item>
              <text:list-item text:style-override="id1-3-2-2-8-6">
                <text:number>5.</text:number>
                <text:p text:style-name="al">De belasting als bedoeld in hoofdstuk 2 van de bij deze verordening behorende tarieventabel moet worden betaald:</text:p>
                <text:list text:style-name="id1-3-2-2-8-6-3">
                  <text:list-item text:style-override="id1-3-2-2-8-6-3-1">
                    <text:number>a.</text:number>
                    <text:p text:style-name="al">in geval van uitreiking van de kennisgeving: op het tijdstip van uitreiking;</text:p>
                  </text:list-item>
                  <text:list-item text:style-override="id1-3-2-2-8-6-3-2">
                    <text:number>b.</text:number>
                    <text:p text:style-name="al">in geval van toezending van de kennisgeving: binnen 14 dagen na de dagtekening van de kennisgeving.</text:p>
                  </text:list-item>
                </text:list>
              </text:list-item>
              <text:list-item text:style-override="id1-3-2-2-8-7">
                <text:number>6.</text:number>
                <text:p text:style-name="al">De belasting bedoeld in hoofdstuk 3 van de bij deze verordening behorende tarieventabel moet worden betaald op het moment van het doen van de kennisgevin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0" van 11 november 2019, no. 19.000160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1.</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Aldus vastgesteld in de openbare raadsvergadering van 9 november 2020.</text:span>
          </text:span></text:p>
          </text:section>
          <text:section text:name="ondertekening_id1-3-2-3-3">
            <text:p><text:span text:style-name="ondertekening_naam">
            <text:span text:style-name="achternaam"/>
          </text:span></text:p>
          </text:section>
          <text:section text:name="ondertekening_id1-3-2-3-4">
            <text:p><text:span text:style-name="ondertekening_naam">
            <text:span text:style-name="achternaam">De griffier, </text:span>
          </text:span></text:p>
          </text:section>
          <text:section text:name="ondertekening_id1-3-2-3-5">
            <text:p><text:span text:style-name="ondertekening_naam">
            <text:span text:style-name="achternaam"/>
          </text:span></text:p>
          </text:section>
          <text:section text:name="ondertekening_id1-3-2-3-6">
            <text:p><text:span text:style-name="ondertekening_naam">
            <text:span text:style-name="achternaam">de voorzitter </text:span>
          </text:span></text:p>
          </text:section>
        </text:section>
        <text:section text:name="bijlage_id1-3-2-4" text:style-name="bijlage">
          <text:p text:style-name="bijlage_top"/>
          <text:p text:style-name="hoofdstuk_kop"><text:span text:style-name="label"/> <text:span text:style-name="nr"/> Bijlage</text:p>
          <text:p text:style-name="al">Tarieventabel, behorende bij de "Verordening afvalstoffenheffing 2021”.</text:p>
          <text:p text:style-name="al"/>
          <text:p text:style-name="al">
          <text:span text:style-name="nadrukondlijn">HOOFDSTUK 1 MAATSTAVEN EN JAARLIJKSE TARIEVEN AFVALSTOFFEN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text:p>
                  <text:p text:style-name="table_al">de belastingplicht later aanvangt, bij aanvang van de belastingplicht </text:p>
                  <text:p text:style-name="table_al">wordt gebruikt door één persoon </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op 1 januari van het belastingjaar of, indien </text:p>
                  <text:p text:style-name="table_al">de belastingplicht later aanvangt, bij aanvang van de belastingplicht </text:p>
                  <text:p text:style-name="table_al">wordt gebruikt door twee personen of meer </text:p>
                </table:table-cell>
                <table:table-cell table:style-name="cell_frame_all" table:number-rows-spanned="1" table:number-columns-spanned="1">
                  <text:p text:style-name="table_al">€ 21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belastin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minicontainer van 140 liter bestemd voor restafval, per aanbieding</text:p>
                </table:table-cell>
                <table:table-cell table:style-name="cell_frame_all" table:number-rows-spanned="1" table:number-columns-spanned="1">
                  <text:p text:style-name="table_al">€ 6,9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minicontainer van 240 liter bestemd voor restafval, per aanbieding </text:p>
                </table:table-cell>
                <table:table-cell table:style-name="cell_frame_all" table:number-rows-spanned="1" table:number-columns-spanned="1">
                  <text:p text:style-name="table_al">€ 11,8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ontgrendeling van de (ondergrondse) container voor restafval</text:p>
                </table:table-cell>
                <table:table-cell table:style-name="cell_frame_all" table:number-rows-spanned="1" table:number-columns-spanned="1">
                  <text:p text:style-name="table_al">€ 2,95</text:p>
                </table:table-cell>
              </table:table-row>
            </table:table>
            <text:p text:style-name="table_bottom"/>
          </text:section>
          <text:p text:style-name="al"/>
          <text:p text:style-name="al">
          <text:span text:style-name="nadrukondlijn">HOOFDSTUK 2 MAATSTAVEN EN TARIEVEN EXTRA CONTAINER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1 en 1.2 bedraagt het tarief voor een extra minicontainer voor rest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levering van een extra minicontainer van 140 liter bestemd voor restafval, eenmalig (exclusief lediging)</text:p>
                </table:table-cell>
                <table:table-cell table:style-name="cell_frame_all" table:number-rows-spanned="1" table:number-columns-spanned="1">
                  <text:p text:style-name="table_al">€ 50,5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de levering van een extra minicontainer van 240 liter bestemd voor restafval, eenmalig (exclusief lediging)</text:p>
                </table:table-cell>
                <table:table-cell table:style-name="cell_frame_all" table:number-rows-spanned="1" table:number-columns-spanned="1">
                  <text:p text:style-name="table_al">€ 86,68</text:p>
                </table:table-cell>
              </table:table-row>
            </table:table>
            <text:p text:style-name="table_bottom"/>
          </text:section>
          <text:p text:style-name="al"/>
          <text:p text:style-name="al">
          <text:span text:style-name="nadrukondlijn">HOOFDSTUK 3 MAATSTAVEN EN OVERIGE TARIEVEN AFVALSTOFFENHEFF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1, de belasting bedraagt voor het achterlaten van afvalstoffen op de Milieustraat boven het aantal van twee bezoeken per aansluiting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3e tot en met het 5e bezoek </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6e tot en met het 10e bezoek, per bezoek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ieder bezoek boven het aantal van 10, per bezoek </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verstrekken van een nieuwe milieupas</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Behoort bij raadsbesluit van 9 november 2020.</text:p>
          <text:p text:style-name="al">De griffier van de gemeente Noordoostpold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721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1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1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0171206994</meta:user-defined>
    <meta:user-defined meta:name="DCTERMS.alternative">Verordening afvalstoffenheffing 2021</meta:user-defined>
    <dc:language>nl</dc:language>
    <meta:user-defined meta:name="OVERHEID.Gemeente/DC.spatial">Noordoostpolder</meta:user-defined>
    <meta:user-defined meta:name="DC.title">Verordening van de gemeenteraad van de gemeente Noordoostpolder houdende regels omtrent de heffing en invordering van afvalstoffenheffing (Verordening afvalstoffenheffing 2021)</meta:user-defined>
    <meta:user-defined meta:name="DCTERMS.W3CDTF/DCTERMS.available">2020-11-13</meta:user-defined>
    <meta:user-defined meta:name="DCTERMS.W3CDTF/OVERHEIDop.jaargang">2020</meta:user-defined>
    <meta:user-defined meta:name="OVERHEIDop.publicationIssue">297217</meta:user-defined>
    <meta:user-defined meta:name="OVERHEIDop.betreftRegeling">CVDR645986_1</meta:user-defined>
    <meta:user-defined meta:name="xs:date/OVERHEIDop.startdatum">2020-11-21</meta:user-defined>
    <meta:user-defined meta:name="OVERHEIDop.GmbID/DC.identifier">gmb-2020-297217</meta:user-defined>
    <meta:user-defined meta:name="OVERHEIDop.versieInformatie"/>
  </office:meta>
</office:document-meta>
</file>