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sluit op bezwaar jachtwerf Nerushoek</text:p>
      <text:section text:name="zakelijke-mededeling_id1-3-2" text:style-name="zakelijke-mededeling">
        <text:section text:name="zakelijke-mededeling-tekst_id1-3-2-1" text:style-name="zakelijke-mededeling-tekst">
          <text:section text:name="tekst_id1-3-2-1-1" text:style-name="tekst">
            <text:p text:style-name="common-al">Op 3 juni 2019 heeft de politie Eenheid Noord-Nederland een hennepkwekerij en -stekkerij aangetroffen aan het adres Buorren 8b, 8493LE te Terherne.</text:p>
            <text:p text:style-name="common-al">Burgemeester Veenstra heeft op 1 oktober 2019 besloten de bij de overtreding betrokken panden voor een periode van 6 maanden te sluiten. Dit betreft de volgende panden.</text:p>
            <text:p text:style-name="common-al"/>
            <text:list text:style-name="id1-3-2-1-1-4">
              <text:list-item text:style-override="id1-3-2-1-1-4-1">
                <text:number>-</text:number>
                <text:p text:style-name="al">De woning (Buorren 8a);</text:p>
              </text:list-item>
              <text:list-item text:style-override="id1-3-2-1-1-4-2">
                <text:number>-</text:number>
                <text:p text:style-name="al">De loods</text:p>
              </text:list-item>
              <text:list-item text:style-override="id1-3-2-1-1-4-3">
                <text:number>-</text:number>
                <text:p text:style-name="al">De schuur</text:p>
              </text:list-item>
              <text:list-item text:style-override="id1-3-2-1-1-4-4">
                <text:number>-</text:number>
                <text:p text:style-name="al">De zeecontainer;</text:p>
              </text:list-item>
              <text:list-item text:style-override="id1-3-2-1-1-4-5">
                <text:number>-</text:number>
                <text:p text:style-name="al">Een schiphuis gedeeltelijk (de ruimte in het schiphuis waar een stekkerij is aangetroffen wordt gesloten, daarmee blijft het gedeelte van het schiphuis met de ligplaatsen toegankelijk).</text:p>
              </text:list-item>
            </text:list>
            <text:p text:style-name="common-al"> </text:p>
            <text:p text:style-name="common-al">De sluiting gaat in op 16 oktober 2019 om 13:00 uur en loopt tot 16 april 2020. Na en gedurende de sluiting zullen de panden worden voorzien van een plakkaat en zegels. Het verbreken van een zegel is strafbaar op basis van artikel 199 Wetboek van Strafrecht. Het betreden van een krachtens artikel 13b Opiumwet gesloten pand is verboden op grond van artikel 2:41 van de Algemene Plaatselijke Verordening.</text:p>
            <text:p text:style-name="common-al">Tegen dit besluit is bezwaar gemaakt en is de voorzieningenrechter verzocht een voorlopige voorziening te treffen. De voorzieningenrechter heeft de sluiting van de woning bij voorlopige voorziening verboden en de rest van het besluit in stand gelaten. De betrokken bedrijfspanden zijn op 16 oktober 2019 gesloten.</text:p>
            <text:p text:style-name="common-al"> </text:p>
            <text:p text:style-name="common-al">De burgemeester heeft het besluit, naar aanleiding van de uitkomst van de bezwaarprocedure, heroverwogen en besloten de woning niet te sluiten. Voor het overige blijft het besluit ongewijzigd. </text:p>
            <text:p text:style-name="common-al"> </text:p>
            <text:p text:style-name="last-al">Tegen dit besluit staat beroep open. Belanghebbenden die het niet eens zijn met het besluit kunnen beroep aantekenen bij de bestuursrechter. De termijn daarvoor loopt tot 13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2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695,889 561491,733</meta:user-defined>
    <meta:user-defined meta:name="DC.title">Besluit op bezwaar jachtwerf Nerushoek</meta:user-defined>
    <meta:user-defined meta:name="OVERHEID.PostcodeHuisnummer/OVERHEIDop.postcodeHuisnummer">8493LE 8</meta:user-defined>
    <meta:user-defined meta:name="OVERHEIDop.straatnaam">Buorren</meta:user-defined>
    <meta:user-defined meta:name="OVERHEIDop.woonplaats">Terherne</meta:user-defined>
    <meta:user-defined meta:name="DCTERMS.W3CDTF/DCTERMS.available">2020-02-05</meta:user-defined>
    <meta:user-defined meta:name="DCTERMS.W3CDTF/OVERHEIDop.jaargang">2020</meta:user-defined>
    <meta:user-defined meta:name="OVERHEIDop.publicationIssue">29721</meta:user-defined>
    <meta:user-defined meta:name="OVERHEIDop.GmbID/DC.identifier">gmb-2020-29721</meta:user-defined>
    <meta:user-defined meta:name="OVERHEIDop.versieInformatie"/>
  </office:meta>
</office:document-meta>
</file>