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ijlstraat 56 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1 november 2020:</text:p>
            <text:p text:style-name="common-al">- <text:span text:style-name="nadrukvet">Mijlstraat 56 a</text:span><text:span text:style-name="nadrukvet">:</text:span> het legaliseren van de bedrijfsbebouwing</text:p>
            <text:p text:style-name="common-al"/>
            <text:p text:style-name="common-al">Omgevingsvergunning regulier (RV2020057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7207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207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207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57</meta:user-defined>
    <meta:user-defined meta:name="DCTERMS.abstract">Mijlstraat 56 a in Boxtel: het legaliseren van de bedrijfsbebouwing.</meta:user-defined>
    <dc:language>nl</dc:language>
    <meta:user-defined meta:name="OVERHEID.EPSG28992/DC.spatial">149731 398219</meta:user-defined>
    <meta:user-defined meta:name="DC.title">Verleende omgevingsvergunning Mijlstraat 56 a in Boxtel</meta:user-defined>
    <meta:user-defined meta:name="OVERHEID.PostcodeHuisnummer/OVERHEIDop.postcodeHuisnummer">5281LM 56</meta:user-defined>
    <meta:user-defined meta:name="OVERHEIDop.straatnaam">Mijlstraat</meta:user-defined>
    <meta:user-defined meta:name="OVERHEIDop.woonplaats">Boxtel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207</meta:user-defined>
    <meta:user-defined meta:name="OVERHEIDop.GmbID/DC.identifier">gmb-2020-297207</meta:user-defined>
    <meta:user-defined meta:name="OVERHEIDop.versieInformatie"/>
  </office:meta>
</office:document-meta>
</file>