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elektriciteitskabel en bijbehorende objecten vanaf de President Roosenveldlaan tot aan de Nolledij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lektriciteitskabel en bijbehorende objecten vanaf de President Roosenveldlaan tot aan de Nolledijk 1 (09-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2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26.157 386122.516</meta:user-defined>
    <meta:user-defined meta:name="DC.title">Aanleg elektriciteitskabel en bijbehorende objecten vanaf de President Roosenveldlaan tot aan de Nolledijk 1</meta:user-defined>
    <meta:user-defined meta:name="OVERHEID.PostcodeHuisnummer/OVERHEIDop.postcodeHuisnummer">4384LT 1</meta:user-defined>
    <meta:user-defined meta:name="OVERHEIDop.straatnaam">Nollehoofd</meta:user-defined>
    <meta:user-defined meta:name="OVERHEIDop.woonplaats">Vlissingen</meta:user-defined>
    <meta:user-defined meta:name="DCTERMS.W3CDTF/DCTERMS.available">2020-11-13</meta:user-defined>
    <meta:user-defined meta:name="DCTERMS.W3CDTF/OVERHEIDop.jaargang">2020</meta:user-defined>
    <meta:user-defined meta:name="OVERHEIDop.publicationIssue">297204</meta:user-defined>
    <meta:user-defined meta:name="OVERHEIDop.GmbID/DC.identifier">gmb-2020-297204</meta:user-defined>
    <meta:user-defined meta:name="OVERHEIDop.versieInformatie"/>
  </office:meta>
</office:document-meta>
</file>