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ambtshalve wijzigen van voorschriften, Rolduckerweg 62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tijdelijk gevestigd aan Burg. Van Grunsvenplein 145 te Heerlen). De stukken liggen ter inzage met ingang van de dag na de publicatie. </text:p>
            <text:p text:style-name="common-al"/>
            <text:p text:style-name="common-al">Dossiernummer : 14760</text:p>
            <text:p text:style-name="common-al">Adres : Rolduckerweg 62 6422 PT Heerlen </text:p>
            <text:p text:style-name="common-al">Activiteit : het ambtshalve wijzigen van voorschriften</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20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0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0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dc:language>nl</dc:language>
    <meta:user-defined meta:name="OVERHEID.EPSG28992/DC.spatial">198027.96 317161.48</meta:user-defined>
    <meta:user-defined meta:name="DC.title">Gemeente Heerlen - aanvraag uitgebreide procedure ontwerpbesluit: het ambtshalve wijzigen van voorschriften, Rolduckerweg 62 Heerlen</meta:user-defined>
    <meta:user-defined meta:name="OVERHEID.PostcodeHuisnummer/OVERHEIDop.postcodeHuisnummer">6422PT 62</meta:user-defined>
    <meta:user-defined meta:name="OVERHEIDop.straatnaam">Rolduckerweg</meta:user-defined>
    <meta:user-defined meta:name="OVERHEIDop.woonplaats">Heerlen</meta:user-defined>
    <meta:user-defined meta:name="DCTERMS.W3CDTF/DCTERMS.available">2020-11-13</meta:user-defined>
    <meta:user-defined meta:name="DCTERMS.W3CDTF/OVERHEIDop.jaargang">2020</meta:user-defined>
    <meta:user-defined meta:name="OVERHEIDop.publicationIssue">297200</meta:user-defined>
    <meta:user-defined meta:name="OVERHEIDop.GmbID/DC.identifier">gmb-2020-297200</meta:user-defined>
    <meta:user-defined meta:name="OVERHEIDop.versieInformatie"/>
  </office:meta>
</office:document-meta>
</file>