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dwarsstraat 77 A, 77 E, 83 A, 83 E, 89 A, 89 E, 95 A, 95 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ssedwarsstraat 77 A, 77 E, 83 A, 83 E, 89 A, 89 E, 95 A, 95 E, 6601AR Wijchen</text:span>
            <text:span text:style-name="nadrukvet">, </text:span>
            <text:span text:style-name="nadrukvet">Revitalisatie gevels en balkons</text:span>
            <text:span text:style-name="nadrukvet">, </text:span>
            <text:span text:style-name="nadrukvet">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Passedwarsstraat 77 A, 77 E, 83 A, 83 E, 89 A, 89 E, 95 A, 95 E,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2972</meta:user-defined>
    <meta:user-defined meta:name="OVERHEIDop.GmbID/DC.identifier">gmb-2020-2972</meta:user-defined>
    <meta:user-defined meta:name="OVERHEIDop.versieInformatie"/>
  </office:meta>
</office:document-meta>
</file>