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fietsenstalling op de locatie Kortenaer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0</text:p>
            <text:p text:style-name="common-al">Kenmerk: SXO-2020-07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8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59.78 472036.32</meta:user-defined>
    <meta:user-defined meta:name="DC.title">Aanvraag omgevingsvergunning voor het bouwen van een fietsenstalling op de locatie Kortenaerstraat 16 in Twello</meta:user-defined>
    <meta:user-defined meta:name="OVERHEID.PostcodeHuisnummer/OVERHEIDop.postcodeHuisnummer">7391WR 16</meta:user-defined>
    <meta:user-defined meta:name="OVERHEIDop.straatnaam">Kortenaerstraat</meta:user-defined>
    <meta:user-defined meta:name="OVERHEIDop.woonplaats">Twello</meta:user-defined>
    <meta:user-defined meta:name="DCTERMS.W3CDTF/DCTERMS.available">2020-11-13</meta:user-defined>
    <meta:user-defined meta:name="OVERHEIDop.externeBijlage">20201106 Publiceerbare aanvraag|exb-2020-61521</meta:user-defined>
    <meta:user-defined meta:name="DCTERMS.W3CDTF/OVERHEIDop.jaargang">2020</meta:user-defined>
    <meta:user-defined meta:name="OVERHEIDop.publicationIssue">297188</meta:user-defined>
    <meta:user-defined meta:name="OVERHEIDop.GmbID/DC.identifier">gmb-2020-297188</meta:user-defined>
    <meta:user-defined meta:name="OVERHEIDop.versieInformatie"/>
  </office:meta>
</office:document-meta>
</file>