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openstelling winkels gemeente Westerkwartier 2021</text:p>
      <text:section text:name="regeling_id1-3-2" text:style-name="regeling">
        <text:section text:name="aanhef_id1-3-2-1" text:style-name="aanhef">
          <text:section text:name="preambule_id1-3-2-1-1" text:style-name="preambule">
            <text:p text:style-name="al">Burgemeester en wethouders van de gemeente Westerkwartier hebben besloten om ontheffing te verlenen van de zondagsopenstelling aan de supermarkten en overige winkels. Dit in verband met de bijzondere omstandigheden betreffende de uitzonderlijke crisissituatie ontstaan door het Coronavirus. De supermarkten en overige winkels mogen hierdoor op de zondagen tussen 08.00 uur en 20.00 uur hun winkels geopend hebben.</text:p>
            <text:p text:style-name="al">De ontheffing is van kracht met ingang van 1 januari 2021 tot en met 31 december 2021 of zoveel eerder of later de coronacrisis van rijkswege officieel als beëindigd wordt beschouw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18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8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8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https://decentrale.regelgeving.overheid.nl/cvdr/xhtmloutput/Historie/Westerkwartier/CVDR621522/CVDR621522_2.html</meta:user-defined>
    <meta:user-defined meta:name="DCTERMS.alternative">Ontheffing zondagopenstelling winkels gemeente Westerkwartier 2021</meta:user-defined>
    <dc:language>nl</dc:language>
    <meta:user-defined meta:name="OVERHEID.Gemeente/DC.spatial">Westerkwartier</meta:user-defined>
    <meta:user-defined meta:name="DC.title">Ontheffing zondagsopenstelling winkels gemeente Westerkwartier 2021</meta:user-defined>
    <meta:user-defined meta:name="DCTERMS.W3CDTF/DCTERMS.available">2020-11-13</meta:user-defined>
    <meta:user-defined meta:name="DCTERMS.W3CDTF/OVERHEIDop.jaargang">2020</meta:user-defined>
    <meta:user-defined meta:name="OVERHEIDop.publicationIssue">297181</meta:user-defined>
    <meta:user-defined meta:name="OVERHEIDop.betreftRegeling">CVDR645983_1</meta:user-defined>
    <meta:user-defined meta:name="OVERHEIDop.GmbID/DC.identifier">gmb-2020-297181</meta:user-defined>
    <meta:user-defined meta:name="xs:date/OVERHEIDop.startdatum">2021-01-01</meta:user-defined>
    <meta:user-defined meta:name="OVERHEIDop.versieInformatie"/>
  </office:meta>
</office:document-meta>
</file>