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Kruisweg 909, 2132 CB, plaatsen van een dakkapel in het voordakvlak van de woning, verzenddatum 11-11-2020, zaaknummer 4080487, olonummer 5484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73.625 479511.938</meta:user-defined>
    <meta:user-defined meta:name="DC.title">Verleende omgevingsvergunning, Hoofddorp, Kruisweg 909, 2132 CB, plaatsen van een dakkapel in het voordakvlak van de woning, verzenddatum 11-11-2020, zaaknummer 4080487, olonummer 5484213.</meta:user-defined>
    <meta:user-defined meta:name="OVERHEID.PostcodeHuisnummer/OVERHEIDop.postcodeHuisnummer">2132CB 909</meta:user-defined>
    <meta:user-defined meta:name="OVERHEIDop.straatnaam">Kruisweg</meta:user-defined>
    <meta:user-defined meta:name="OVERHEIDop.woonplaats">Hoofd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80</meta:user-defined>
    <meta:user-defined meta:name="OVERHEIDop.GmbID/DC.identifier">gmb-2020-297180</meta:user-defined>
    <meta:user-defined meta:name="OVERHEIDop.versieInformatie"/>
  </office:meta>
</office:document-meta>
</file>