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Durpsuus Nisse te Dorpsplein 28, Nisse - HZ_DH_AV-2020-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0 november 2020 heeft verleend:</text:p>
            <text:p text:style-name="common-al">Aanvraag Drank- en Horecavergunning, Durpsuus Nisse te Dorpsplein 28,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17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8214.74 386201.23</meta:user-defined>
    <meta:user-defined meta:name="DC.title">Aanvraag Drank- en Horecavergunning, Durpsuus Nisse te Dorpsplein 28, Nisse - HZ_DH_AV-2020-1096</meta:user-defined>
    <meta:user-defined meta:name="OVERHEID.PostcodeHuisnummer/OVERHEIDop.postcodeHuisnummer">4443AE 28</meta:user-defined>
    <meta:user-defined meta:name="OVERHEIDop.straatnaam">Dorpsplein</meta:user-defined>
    <meta:user-defined meta:name="OVERHEIDop.woonplaats">Niss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79</meta:user-defined>
    <meta:user-defined meta:name="OVERHEIDop.GmbID/DC.identifier">gmb-2020-297179</meta:user-defined>
    <meta:user-defined meta:name="OVERHEIDop.versieInformatie"/>
  </office:meta>
</office:document-meta>
</file>