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plaatsen van handelsreclame, Valkeniersplein 4 4835RB Breda, District Wes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0-005939</text:p>
            <text:p text:style-name="common-al">
            <text:span text:style-name="nadrukvet">Ingekomen:</text:span> 06-11-2020</text:p>
            <text:p text:style-name="common-al">
            <text:span text:style-name="nadrukvet">Locatie:</text:span> Valkeniersplein 4 4835RB Breda, District West Breda</text:p>
            <text:p text:style-name="common-al">
            <text:span text:style-name="nadrukvet">Projectomschrijving:</text:span> het plaatsen van handelsreclame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97172</text:span><text:line-break/><text:date style:data-style-name="dag" text:fixed="true" text:date-value="2020-11-13"/><text:line-break/><text:date style:data-style-name="jaar" text:fixed="true" text:date-value="2020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7172</text:span><text:date style:data-style-name="nicedate" text:fixed="true" text:date-value="2020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7172</text:span><text:date style:data-style-name="nicedate" text:fixed="true" text:date-value="2020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het plaatsen van handelsreclame</meta:user-defined>
    <dc:language>nl</dc:language>
    <meta:user-defined meta:name="OVERHEID.EPSG28992/DC.spatial">113747.709 398040.712</meta:user-defined>
    <meta:user-defined meta:name="DC.title">Aanvraag omgevingsvergunning, het plaatsen van handelsreclame, Valkeniersplein 4 4835RB Breda, District West Breda</meta:user-defined>
    <meta:user-defined meta:name="OVERHEID.PostcodeHuisnummer/OVERHEIDop.postcodeHuisnummer">4835RB 4</meta:user-defined>
    <meta:user-defined meta:name="OVERHEIDop.straatnaam">Valkeniersplein</meta:user-defined>
    <meta:user-defined meta:name="OVERHEIDop.woonplaats">Breda</meta:user-defined>
    <meta:user-defined meta:name="DCTERMS.W3CDTF/DCTERMS.available">2020-11-13</meta:user-defined>
    <meta:user-defined meta:name="DCTERMS.W3CDTF/OVERHEIDop.jaargang">2020</meta:user-defined>
    <meta:user-defined meta:name="OVERHEIDop.publicationIssue">297172</meta:user-defined>
    <meta:user-defined meta:name="OVERHEIDop.GmbID/DC.identifier">gmb-2020-297172</meta:user-defined>
    <meta:user-defined meta:name="OVERHEIDop.versieInformatie"/>
  </office:meta>
</office:document-meta>
</file>