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9 Schildwolde, Verleende omgevingsvergunning (reguliere procedure) Z2020-000076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09, 9626 AC te Schildwolde, voor het realiseren van een aanbouw aan een bedrijfswoning (gemeentelijk monument), 10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17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7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7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361.145 583741.689</meta:user-defined>
    <meta:user-defined meta:name="DC.title">Hoofdweg 109 Schildwolde, Verleende omgevingsvergunning (reguliere procedure) Z2020-00007692</meta:user-defined>
    <meta:user-defined meta:name="OVERHEID.PostcodeHuisnummer/OVERHEIDop.postcodeHuisnummer">9626AC 109</meta:user-defined>
    <meta:user-defined meta:name="OVERHEIDop.straatnaam">Hoofdweg</meta:user-defined>
    <meta:user-defined meta:name="OVERHEIDop.woonplaats">Schildwolde</meta:user-defined>
    <meta:user-defined meta:name="DCTERMS.W3CDTF/DCTERMS.available">2020-11-13</meta:user-defined>
    <meta:user-defined meta:name="DCTERMS.W3CDTF/OVERHEIDop.jaargang">2020</meta:user-defined>
    <meta:user-defined meta:name="OVERHEIDop.publicationIssue">297170</meta:user-defined>
    <meta:user-defined meta:name="OVERHEIDop.GmbID/DC.identifier">gmb-2020-297170</meta:user-defined>
    <meta:user-defined meta:name="OVERHEIDop.versieInformatie"/>
  </office:meta>
</office:document-meta>
</file>