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hoevedorp, Plesmanlaan 13, 1171 EK, bouwen bijgebouw (schuur) op achteraf voor opslag en werkplaats, verzenddatum 11-11-2020, zaaknummer 4070075, olonummer 5477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16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6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6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72.154 483109.141</meta:user-defined>
    <meta:user-defined meta:name="DC.title">Verleende omgevingsvergunning, Badhoevedorp, Plesmanlaan 13, 1171 EK, bouwen bijgebouw (schuur) op achteraf voor opslag en werkplaats, verzenddatum 11-11-2020, zaaknummer 4070075, olonummer 5477887.</meta:user-defined>
    <meta:user-defined meta:name="OVERHEID.PostcodeHuisnummer/OVERHEIDop.postcodeHuisnummer">1171EK 13</meta:user-defined>
    <meta:user-defined meta:name="OVERHEIDop.straatnaam">Plesmanlaan</meta:user-defined>
    <meta:user-defined meta:name="OVERHEIDop.woonplaats">Badhoevedorp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68</meta:user-defined>
    <meta:user-defined meta:name="OVERHEIDop.GmbID/DC.identifier">gmb-2020-297168</meta:user-defined>
    <meta:user-defined meta:name="OVERHEIDop.versieInformatie"/>
  </office:meta>
</office:document-meta>
</file>