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dakraam, Tempsplein 1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een dakraam, Tempsplein 1A, 6411 ES te Heerlen </text:span>
            <text:span text:style-name="nadrukvet">(datum besluit</text:span>
            <text:span text:style-name="nadrukvet">:</text:span>
            <text:span text:style-name="nadrukvet">09-11-2020</text:span>
            <text:span text:style-name="nadrukvet"/>
            <text:span text:style-name="nadrukvet">, dossiernummer </text:span>
            <text:span text:style-name="nadrukvet">1403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716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6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6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577.28 321940.39</meta:user-defined>
    <meta:user-defined meta:name="DC.title">Gemeente Heerlen - verleende omgevingsvergunning: het plaatsen van een dakraam, Tempsplein 1A te Heerlen</meta:user-defined>
    <meta:user-defined meta:name="OVERHEID.PostcodeHuisnummer/OVERHEIDop.postcodeHuisnummer">6411ES 1</meta:user-defined>
    <meta:user-defined meta:name="OVERHEIDop.straatnaam">Tempsplein</meta:user-defined>
    <meta:user-defined meta:name="OVERHEIDop.woonplaats">Heerl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167</meta:user-defined>
    <meta:user-defined meta:name="OVERHEIDop.GmbID/DC.identifier">gmb-2020-297167</meta:user-defined>
    <meta:user-defined meta:name="OVERHEIDop.versieInformatie"/>
  </office:meta>
</office:document-meta>
</file>