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gte Kadijk 8-H 1018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gte Kadijk 8-H 1018BA Amsterdam voor het realiseren van een raam in de achtergevel van de uitbouw ten behoeve van de woonfunctie, 29-10-2020.</text:p>
            <text:p text:style-name="common-al">Dossiernummer Z2020-C01803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16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6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6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raam in de achtergevel van de uitbouw ten behoeve van de woonfunctie</meta:user-defined>
    <dc:language>nl</dc:language>
    <meta:user-defined meta:name="OVERHEID.EPSG28992/DC.spatial">122678.000092039 487002.000461439</meta:user-defined>
    <meta:user-defined meta:name="DC.title">Aanvraag omgevingsvergunning Laagte Kadijk 8-H 1018BA Amsterdam</meta:user-defined>
    <meta:user-defined meta:name="OVERHEID.PostcodeHuisnummer/OVERHEIDop.postcodeHuisnummer">1018BA 8</meta:user-defined>
    <meta:user-defined meta:name="OVERHEIDop.straatnaam">Laagte Kadijk</meta:user-defined>
    <meta:user-defined meta:name="OVERHEIDop.woonplaats">Amsterda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66</meta:user-defined>
    <meta:user-defined meta:name="OVERHEIDop.GmbID/DC.identifier">gmb-2020-297166</meta:user-defined>
    <meta:user-defined meta:name="OVERHEIDop.versieInformatie"/>
  </office:meta>
</office:document-meta>
</file>