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flitsvergunning), Hoofddorp, Grote Belt 184, 2133 GE, plaatsen van een dakkapel in het voordakvlak van de woning, verzenddatum 10-11-2020, zaaknummer 4205695, olonummer 55821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12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2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2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26.721 480777.245</meta:user-defined>
    <meta:user-defined meta:name="DC.title">Verleende omgevingsvergunning (flitsvergunning), Hoofddorp, Grote Belt 184, 2133 GE, plaatsen van een dakkapel in het voordakvlak van de woning, verzenddatum 10-11-2020, zaaknummer 4205695, olonummer 5582119.</meta:user-defined>
    <meta:user-defined meta:name="OVERHEID.PostcodeHuisnummer/OVERHEIDop.postcodeHuisnummer">2133GE 184</meta:user-defined>
    <meta:user-defined meta:name="OVERHEIDop.straatnaam">Grote Belt</meta:user-defined>
    <meta:user-defined meta:name="OVERHEIDop.woonplaats">Hoofddorp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25</meta:user-defined>
    <meta:user-defined meta:name="OVERHEIDop.GmbID/DC.identifier">gmb-2020-297125</meta:user-defined>
    <meta:user-defined meta:name="OVERHEIDop.versieInformatie"/>
  </office:meta>
</office:document-meta>
</file>